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abij Snekerstraat 40  het kappen van 11 (grotendeels) dod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abij Snekerstraat 40 OV20170912 het kappen van 11 (grotendeels) dode bomen (19-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13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3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3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abij Snekerstraat 40  het kappen van 11 (grotendeels) dod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31</meta:user-defined>
    <meta:user-defined meta:name="OVERHEIDop.GmbID/DC.identifier">gmb-2017-233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XE 42</meta:user-defined>
    <meta:user-defined meta:name="OVERHEIDop.woonplaats">Bolsward</meta:user-defined>
    <meta:user-defined meta:name="OVERHEIDop.straatnaam">Snek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647 563801</meta:user-defined>
    <meta:user-defined meta:name="OVERHEIDop.versieInformatie"/>
  </office:meta>
</office:document-meta>
</file>