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Op den Hoogen Boom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n Hoogen Boom ong., kadastraal bekend gemeente Beek, sectie C, nummer 3135, het plaatsen van een telecommunicatiemast alsmede het bouwen van een bijbehorende technische ruimte (Ingediend 6 februari 2017, zaaknummer 2017020060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3313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13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Op den Hoogen Boom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3313</meta:user-defined>
    <meta:user-defined meta:name="OVERHEIDop.GmbID/DC.identifier">gmb-2017-23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</meta:user-defined>
    <meta:user-defined meta:name="OVERHEIDop.woonplaats">Beek</meta:user-defined>
    <meta:user-defined meta:name="OVERHEIDop.straatnaam">Op den Hoogen Boom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337 326524</meta:user-defined>
    <meta:user-defined meta:name="OVERHEIDop.versieInformatie"/>
  </office:meta>
</office:document-meta>
</file>