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4-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4-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4-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 Vlissing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Vlissingen;</text:p>
            <text:p text:style-name="al">gezien het voorstel van burgemeester en wethouders;</text:p>
            <text:p text:style-name="al">gelet op de artikelen 217, 219, 225, 234 en 235 van de Gemeentewet;</text:p>
            <text:p text:style-name="al">alsmede op het Besluit gemeentelijke parkeerbelastingen en de Parkeerverordening van de gemeente Vlissingen;</text:p>
            <text:p text:style-name="al"/>
            <text:p text:style-name="al">
            <text:span text:style-name="nadrukvet">BESLUIT:</text:span>
          </text:p>
            <text:p text:style-name="al"/>
            <text:p text:style-name="al">
            <text:span text:style-name="nadrukvet">Vast te stellen de </text:span>
          </text:p>
            <text:p text:style-name="al">
            <text:span text:style-name="nadrukvet">VERORDENING OP DE HEFFING EN INVORDERING VAN </text:span>
          </text:p>
            <text:p text:style-name="al">
            <text:span text:style-name="nadrukvet">PARKEERBELASTINGEN V</text:span>
            <text:span text:style-name="nadrukvet">LISSINGEN</text:span>
            <text:span text:style-name="nadrukvet"> 201</text:span>
            <text:span text:style-name="nadrukvet">8</text:span>
          </text:p>
            <text:p text:style-name="al">
            <text:span text:style-name="nadrukvet">____________________________________________________________________</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2">
                <text:number>b.</text:number>
                <text:p text:style-name="al">motorvoertuigen: hetgeen daaronder wordt verstaan in het RVV 1990 met inbegrip van brommobielen, zoals bedoeld in artikel 1 onder ia van het RVV 1990;</text:p>
              </text:list-item>
              <text:list-item text:style-override="id1-3-2-2-2-3-3">
                <text:number>c.</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2-3-4">
                <text:number>d.</text:number>
                <text:p text:style-name="al">Parkeerapparatuur: parkeermeters, parkeerautomaten, met inbegrip van verzamelparkeermeters en hetgeen naar maatschappelijke opvatting overigens onder parkeerapparatuur wordt verstaan;</text:p>
              </text:list-item>
              <text:list-item text:style-override="id1-3-2-2-2-3-5">
                <text:number>e.</text:number>
                <text:p text:style-name="al">centraal register: het register van het ServiceHuis Parkeer- en Verblijfsrechten bestemd voor de registratie van parkeerrechten.</text:p>
              </text:list-item>
              <text:list-item text:style-override="id1-3-2-2-2-3-6">
                <text:number>f.</text:number>
                <text:p text:style-name="al">college: burgemeester en wethouders van Vlissingen.</text:p>
              </text:list-item>
              <text:list-item text:style-override="id1-3-2-2-2-3-7">
                <text:number>g.</text:number>
                <text:p text:style-name="al">houder gehandicaptenparkeerkaart: de natuurlijke persoon aan wie een Europese gehandicaptenparkeerkaart is verstrekt.</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3-3-2">
                <text:number>b.</text:number>
                <text:p text:style-name="al">een belasting ter zake van een van gemeentewege verleende vergunning voor het parkeren van een voertuig op de in die vergunning aangegeven plaats en wijze.</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belasting bedoeld in artikel 2, onderdeel a, wordt geheven van de degene die het voertuig heeft geparkeerd.</text:p>
              </text:list-item>
              <text:list-item text:style-override="id1-3-2-2-4-3">
                <text:number>2.</text:number>
                <text:p text:style-name="al">Als degene die het voertuig heeft geparkeerd wordt mede aangemerkt:</text:p>
                <text:list text:style-name="id1-3-2-2-4-3-3">
                  <text:list-item text:style-override="id1-3-2-2-4-3-3-1">
                    <text:number>a.</text:number>
                    <text:p text:style-name="al">degene die de belasting voldoet, dan wel te kennen geeft of heeft gegeven de belasting te willen voldoen;</text:p>
                  </text:list-item>
                  <text:list-item text:style-override="id1-3-2-2-4-3-3-2">
                    <text:number>b.</text:number>
                    <text:p text:style-name="al">zolang geen voldoening van de belasting genoemd in artikel 2, onderdeel a, heeft plaatsgevonden: de houder van het voertuig, met dien verstande dat</text:p>
                    <text:p text:style-name="al"> 1<text:span text:style-name="sup">e</text:span> 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 2<text:span text:style-name="sup">e</text:span><text:span text:style-name="sup"/>indien blijkt dat een ander in het kentekenregister had moeten staan ingeschreven, die ander wordt aangemerkt als degene die het motorvoertuig heeft geparkeerd.</text:p>
                  </text:list-item>
                </text:list>
              </text:list-item>
              <text:list-item text:style-override="id1-3-2-2-4-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4-5">
                <text:number>4.</text:number>
                <text:p text:style-name="al">De belasting bedoeld in artikel 2, onderdeel b, wordt geheven van degene die de vergunning heeft aangevraagd.</text:p>
              </text:list-item>
            </text:list>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5</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6-3">
                <text:number>2.</text:number>
                <text:p text:style-name="al">De belasting bedoeld in artikel 2, onderdeel b, is verschuldigd op het tijdstip waarop de vergunning wordt verleend. </text:p>
              </text:list-item>
            </text:list>
          </text:section>
          <text:section text:name="artikel_id1-3-2-2-7" text:style-name="artikel">
            <text:p text:style-name="artikel_kop_titel"><text:span text:style-name="artikel_kop_label">Artikel</text:span> <text:span text:style-name="artikel_kop_nr">6</text:span> Wijze van heffing en termijn van betaling</text:p>
            <text:p text:style-name="al">1. De belasting als bedoeld in artikel 2, onderdeel a, voor het parkeren op parkeer-apparatuurplaatsen wordt geheven door voldoening op aangifte en moet worden betaald bij aanvang van het parkeren.</text:p>
            <text:p text:style-name="al">In afwijking van het hierboven bepaalde moet de belasting overeenkomstig de aangifte worden betaald binnen één maand na het einde van het parkeren, indien het bij de aanvang van het parkeren in werking stellen van de parkeerapparatuur geschiedt door het inloggen op het centrale register via een telefoon.</text:p>
            <text:list text:style-name="id1-3-2-2-7-4">
              <text:list-item text:style-override="id1-3-2-2-7-4-1">
                <text:number>2.</text:number>
                <text:p text:style-name="al">Voor de voldoening op aangifte van de belasting geldt dat:</text:p>
                <text:list text:style-name="id1-3-2-2-7-4-1-3">
                  <text:list-item text:style-override="id1-3-2-2-7-4-1-3-1">
                    <text:number>a.</text:number>
                    <text:p text:style-name="al">de belasting bedoeld in artikel 2, onderdeel b, wordt geheven door een mondelinge, dan wel een gedagtekende schriftelijke kennisgeving, waaronder ook wordt begrepen een nota;</text:p>
                  </text:list-item>
                  <text:list-item text:style-override="id1-3-2-2-7-4-1-3-2">
                    <text:number>b.</text:number>
                    <text:p text:style-name="al">in geval de kennisgeving mondeling wordt gedaan de belasting moet worden voldaan op het moment van uitgifte van de vergunning;</text:p>
                  </text:list-item>
                  <text:list-item text:style-override="id1-3-2-2-7-4-1-3-3">
                    <text:number>c.</text:number>
                    <text:p text:style-name="al">in geval van een schriftelijke kennisgeving dient de belasting meteen te worden voldaan, voordat de vergunning wordt verleend.</text:p>
                  </text:list-item>
                </text:list>
              </text:list-item>
              <text:list-item text:style-override="id1-3-2-2-7-4-2">
                <text:number>3.</text:number>
                <text:p text:style-name="al">Een naheffingsaanslag is direct inbaar.</text:p>
              </text:list-item>
            </text:list>
          </text:section>
          <text:section text:name="artikel_id1-3-2-2-8"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8</text:span> Bevoegdheid tot gebruik wielklem en wegsleepregeling</text:p>
            <text:list text:style-name="id1-3-2-2-9-2">
              <text:list-item text:style-override="id1-3-2-2-9-2">
                <text:number>1.</text:number>
                <text:p text:style-name="al">Tot zekerheid van de betaling van een naheffingsaanslag ter zake van de belasting bedoeld in artikel 2, onderdeel a, kan aan het voertuig ook een wielklem worden aangebracht, waardoor wordt verhinderd dat het voertuig wordt weggereden.</text:p>
              </text:list-item>
              <text:list-item text:style-override="id1-3-2-2-9-3">
                <text:number>2.</text:number>
                <text:p text:style-name="al">Het college wijst bij openbaar te maken besluit in alle gevallen de terreinen en weggedeelten aan waar de wielklem wordt toegepast.</text:p>
              </text:list-item>
              <text:list-item text:style-override="id1-3-2-2-9-4">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0" text:style-name="artikel">
            <text:p text:style-name="artikel_kop_titel"><text:span text:style-name="artikel_kop_label">Artikel</text:span> <text:span text:style-name="artikel_kop_nr">9</text:span> Kosten</text:p>
            <text:list text:style-name="id1-3-2-2-10-2">
              <text:list-item text:style-override="id1-3-2-2-10-2">
                <text:number>1.</text:number>
                <text:p text:style-name="al">De kosten van de naheffingsaanslag ter zake van de belasting bedoeld in artikel 2, onderdeel a, bedragen € 62,-.</text:p>
              </text:list-item>
              <text:list-item text:style-override="id1-3-2-2-10-3">
                <text:number>2.</text:number>
                <text:p text:style-name="al">De kosten van het aanbrengen en verwijderen van de wielklem bedragen € 99,-.</text:p>
              </text:list-item>
              <text:list-item text:style-override="id1-3-2-2-10-4">
                <text:number>3.</text:number>
                <text:p text:style-name="al">De kosten voor de overbrenging van het voertuig bedragen € 261,- terwijl die voor het bewaren ervan € 18,20 per etmaal bedrag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1</text:span> Nadere regels door het college</text:p>
            <text:p text:style-name="al">Het college van burgemeester en wethouders kan nadere regels geven met betrekking tot de heffing en de invordering van de parkeerbelastingen.</text:p>
          </text:section>
          <text:section text:name="artikel_id1-3-2-2-13" text:style-name="artikel">
            <text:p text:style-name="artikel_kop_titel"><text:span text:style-name="artikel_kop_label">Artikel</text:span> <text:span text:style-name="artikel_kop_nr">12</text:span> Vrijstelling</text:p>
            <text:list text:style-name="id1-3-2-2-13-2">
              <text:list-item text:style-override="id1-3-2-2-13-2">
                <text:number>1.</text:number>
                <text:p text:style-name="al">De belasting als bedoeld in artikel 2, onderdeel a, voor het parkeren van een voertuig op een parkeerapparatuurplaats op het maaiveld, wordt niet geheven van een houder van een geldige gehandicaptenparkeerkaart.</text:p>
              </text:list-item>
              <text:list-item text:style-override="id1-3-2-2-13-3">
                <text:number>2.</text:number>
                <text:p text:style-name="al">De vrijstelling is uitsluitend van toepassing indien de gehandicaptenparkeerkaart als bedoeld in het eerste lid met de daartoe bestemde zijde op een van buitenaf duidelijk zichtbare en leesbare plaats direct achter de voorruit van het voertuig is geplaatst.</text:p>
              </text:list-item>
            </text:list>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Parkeerbelastingen 2017" vastgesteld bij besluit van 22 december 2016,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dag na die van de bekendmaking.</text:p>
              </text:list-item>
              <text:list-item text:style-override="id1-3-2-2-14-2-3">
                <text:number>3.</text:number>
                <text:p text:style-name="al">De datum van ingang van de heffing is 1 januari 2018.</text:p>
              </text:list-item>
              <text:list-item text:style-override="id1-3-2-2-14-2-4">
                <text:number>4.</text:number>
                <text:p text:style-name="al">Deze verordening wordt aangehaald als ‘Verordening parkeerbelastingen Vlissingen 2018’.</text:p>
              </text:list-item>
            </text:list>
            <text:p text:style-name="al">Aldus vastgesteld in de openbare vergadering van de raad van de gemeente Vlissingen d.d. 21 december 2017.</text:p>
            <text:p text:style-name="al">De griffier,                                                                        De voorzitter</text:p>
            <text:p text:style-name="al">Mr. F. Vermeulen                                                           drs. A.R.B. van den Tillaar</text:p>
            <text:p text:style-name="al"/>
            <text:p text:style-name="al">
            <text:span text:style-name="nadrukvet">TARIEVENTABEL BEHORENDE BIJ DE VER</text:span>
            <text:span text:style-name="nadrukvet">ORDENING PARKEERBELASTINGEN 2</text:span>
            <text:span text:style-name="nadrukvet">018</text:span>
          </text:p>
          </text:section>
          <text:section text:name="artikel_id1-3-2-2-15" text:style-name="artikel">
            <text:p text:style-name="artikel_kop_titel"><text:span text:style-name="artikel_kop_label">Artikel</text:span> <text:span text:style-name="artikel_kop_nr">I.</text:span> Tarieven incidenteel parkeren.</text:p>
            <text:p text:style-name="al">a.Het tarief voor het parkeren bij parkeerapparatuur als bedoeld in artikel 1, onderdeel d van de Verordening parkeerbelastingen 2018, bedraagt per voertuig, in de periode 1 april tot en met 31 oktober van maandag tot en met zondag van 09.00 uur tot 18.00 uur (m.u.v. vastgestelde koopzondagen en binnen de grenzen van het exploitatiegebied bij parkeerapparatuur </text:p>
            <text:p text:style-name="al">€ 2,00 per 60 minuten, dan wel € 0,10 per 3 minuten of minder.</text:p>
            <text:list text:style-name="id1-3-2-2-15-4">
              <text:list-item text:style-override="id1-3-2-2-15-4-1">
                <text:number>b.</text:number>
                <text:p text:style-name="al">Het tarief voor het parkeren bij parkeerapparatuur als bedoeld in artikel 1, onderdeel d van de Verordening parkeerbelastingen 2018, bedraagt per voertuig in de periode 1 november tot en met 31 maart van maandag tot en met zaterdag van 09.00 uur tot 18.00 uur, binnen de grenzen van het exploitatiegebied bij parkeerapparatuur € 1,50 per 60 minuten, dan wel € 0,10 per 4 minuten of minder.</text:p>
              </text:list-item>
              <text:list-item text:style-override="id1-3-2-2-15-4-2">
                <text:number>c.</text:number>
                <text:p text:style-name="al">In afwijking van het gestelde in lid a en b geldt voor de parkeerterreinen Kenau Hasselaarstraat, Komstraat en Glacisstraat een tijdsperiode van 09.00 uur tot 21.00 uur.</text:p>
              </text:list-item>
              <text:list-item text:style-override="id1-3-2-2-15-4-3">
                <text:number>d.</text:number>
                <text:p text:style-name="al">In afwijking van het gestelde in lid a en b geldt voor het parkeerterrein Zeemanserve en Hellingbaan een parkeerduur van maximaal 1 uur.</text:p>
              </text:list-item>
              <text:list-item text:style-override="id1-3-2-2-15-4-4">
                <text:number>e.</text:number>
                <text:p text:style-name="al">In afwijking van het gestelde in lid a en b bedraagt het tarief voor het parkeren bij parkeerapparatuur voor voertuigen die voorzien zijn van een geldige gehandicaptenparkeerkaart € 0,- (het zogenaamde nultarief).</text:p>
              </text:list-item>
              <text:list-item text:style-override="id1-3-2-2-15-4-5">
                <text:number>f.</text:number>
                <text:p text:style-name="al">In afwijking van het gestelde in onderdeel a bedraagt het maximale tarief per dag voor het parkeren bij parkeerapparatuur per voertuig op de parkeerplaatsen gelegen aan de President Rooseveltlaan (Nollebos), de Koningsweg (Koudenhoek) en de gehele Kenau Hasselaarstraat € 8,50. Voor het parkeerterrein Koningsweg geldt een maximum dagtarief van € 5,50.</text:p>
              </text:list-item>
              <text:list-item text:style-override="id1-3-2-2-15-4-6">
                <text:number>g.</text:number>
                <text:p text:style-name="al">In afwijking van het gestelde in onderdeel b bedraagt het maximale tarief per dag voor het parkeren bij parkeerapparatuur per voertuig op de parkeerplaatsen gelegen aan de Koningsweg (Koudenhoek) en de gehele Kenau Hasselaarstraat € 6,50. Voor het parkeerterrein Koningsweg geldt een maximum dagtarief van € 4,00. Voor het parkeerterrein President Rooseveltlaan (Nollebos) geldt € 0 (zogenaamd 0-tarief),</text:p>
              </text:list-item>
              <text:list-item text:style-override="id1-3-2-2-15-4-7">
                <text:number>h.</text:number>
                <text:p text:style-name="al">Het tarief voor het parkeren in een gemeentelijke parkeergarage bedraagt in de periode 1 april tot en met 31 oktober van maandag tot en met zaterdag tussen 09.00 uur en 18.00 uur en op zondag tussen 12.00 uur en 18.00 uur € 1,80 per 60 minuten, dan wel € 0,10 per 3 minuten en 20 seconden met een minimum tariefberekening van € 0,50. In de periode van 1 november tot en met 31 maart geldt van maandag tot en met zaterdag tussen 09.00 uur en 18.00 uur en op zondag tussen 12.00 uur en 18.00 uur een tarief van € 1,50 per 60 minuten, dan wel € 0,10 per 4 minuten met een minimum tariefberekening van € 0,50.</text:p>
              </text:list-item>
              <text:list-item text:style-override="id1-3-2-2-15-4-8">
                <text:number>i.</text:number>
                <text:p text:style-name="al">Het tarief voor het parkeren in een gemeentelijke parkeergarage tussen 18.00 uur en 09.00 uur en op zondagen tot 12.00 uur € 0,80 per 60 minuten, dan wel € 0,10 per 7 minuten en 30 seconden met een minimum tariefberekening van € 0,50 en een maximum tarief van € 4,00 gedurende deze periode.</text:p>
              </text:list-item>
              <text:list-item text:style-override="id1-3-2-2-15-4-9">
                <text:number>j.</text:number>
                <text:p text:style-name="al">In afwijking van het gestelde onder a, b, d en e bedraagt het tarief € 0 voor de eerste 3 uur parkeren bij parkeerapparatuur per voertuig, mits een geldig parkeerkaartje uit de parkeerautomaat is getrokken, op de parkeerplaats gelegen aan de Koningsweg (Koudenhoek).</text:p>
              </text:list-item>
              <text:list-item text:style-override="id1-3-2-2-15-4-10">
                <text:number>k.</text:number>
                <text:p text:style-name="al">In afwijking van het gestelde onder a, b, d en e bedraagt het tarief € 11 per etmaal, voor campervoertuigen tot 7 meter, op de parkeerplaats gelegen aan de Koningsweg (Koudenhoek). Hiervoor geldt een maximale parkeertijd van 3 dagen (72 uur).</text:p>
              </text:list-item>
              <text:list-item text:style-override="id1-3-2-2-15-4-11">
                <text:number>l.</text:number>
                <text:p text:style-name="al">In afwijking van het gestelde in lid a bedraagt het tarief voor het parkeren op parkeerapparatuurplaatsen op parkeerterreinen Zeemanserve en Steenenbeer op zondagen tot 12.00 u € 0 (het zogenaamde nultarief).</text:p>
              </text:list-item>
              <text:list-item text:style-override="id1-3-2-2-15-4-12">
                <text:number>m.</text:number>
                <text:p text:style-name="al">In afwijking van het gestelde in lid d geldt voor het parkeerterrein Zeemanserve op zondagen tot 12.00u geen beperking van de maximale parkeerduur van 1 uur.</text:p>
              </text:list-item>
            </text:list>
          </text:section>
          <text:section text:name="artikel_id1-3-2-2-16" text:style-name="artikel">
            <text:p text:style-name="artikel_kop_titel"><text:span text:style-name="artikel_kop_label">Artikel</text:span> <text:span text:style-name="artikel_kop_nr">II.</text:span> Abonnement parkeergarage.</text:p>
            <text:p text:style-name="al">Het tarief voor het parkeren in de parkeergarage door middel van een abonnement bedraagt € 54,00 per maand.</text:p>
          </text:section>
          <text:section text:name="artikel_id1-3-2-2-17" text:style-name="artikel">
            <text:p text:style-name="artikel_kop_titel"><text:span text:style-name="artikel_kop_label">Artikel</text:span> <text:span text:style-name="artikel_kop_nr">III.</text:span> Tarieven vergunningparkeren.</text:p>
            <text:p text:style-name="al">Het tarief voor een parkeervergunning als bedoeld in artikel 2, onderdeel b, van de Verordening parkeerbelasting 2017, in relatie met de Parkeerverordening 1992, bedraagt per voertuig:</text:p>
            <text:list text:style-name="id1-3-2-2-17-3">
              <text:list-item text:style-override="id1-3-2-2-17-3-1">
                <text:number>1.</text:number>
                <text:p text:style-name="al">voor een vergunning op grond van artikel 3, tweede lid, letter a, onder I en II van de Parkeerverordening 1992, uitgezonderd het parkeren op parkeerapparatuurplaatsen </text:p>
                <text:p text:style-name="al">€ 51,60 per jaar;</text:p>
              </text:list-item>
              <text:list-item text:style-override="id1-3-2-2-17-3-2">
                <text:number>2.</text:number>
                <text:p text:style-name="al">voor een vergunning op grond van artikel 3, tweede lid, letter a, onder I en II van de Parkeerverordening 1992, voor het parkeren op parkeerapparatuurplaatsen € 67,50 per maand;</text:p>
              </text:list-item>
              <text:list-item text:style-override="id1-3-2-2-17-3-3">
                <text:number>3.</text:number>
                <text:p text:style-name="al">voor een vergunning op grond van artikel 3, tweede lid, letter a, onder III van de Parkeerverordening 1992, voor het parkeren op parkeerapparatuurplaatsen en/of belanghebbendenplaatsen € 132,00 per jaar;</text:p>
              </text:list-item>
              <text:list-item text:style-override="id1-3-2-2-17-3-4">
                <text:number>4.</text:number>
                <text:p text:style-name="al">voor een vergunning op grond van artikel 3, tweede lid, letter a, onder IV van de Parkeerverordening 1992, voor het parkeren op parkeerapparatuurplaatsen en/of belanghebbendenplaatsen € 132,00 per jaar;</text:p>
              </text:list-item>
              <text:list-item text:style-override="id1-3-2-2-17-3-5">
                <text:number>5.</text:number>
                <text:p text:style-name="al">voor dagkraskaarten op grond van artikel 3, tweede lid, letter b van de Parkeerverordening 1992, voor het parkeren op belanghebbendenplaatsen € 16,70 per set van 6 kaarten;</text:p>
              </text:list-item>
              <text:list-item text:style-override="id1-3-2-2-17-3-6">
                <text:number>6.</text:number>
                <text:p text:style-name="al">voor kraskaarten met een beperkte parkeerduur op grond van artikel 3, tweede lid, letter b van de Parkeerverordening 1992, voor het parkeren op belanghebbendenplaatsen€ 13,70 per set van 10 kaarten;</text:p>
              </text:list-item>
            </text:list>
            <text:list text:style-name="id1-3-2-2-17-4">
              <text:list-item text:style-override="id1-3-2-2-17-4-1">
                <text:number>7.</text:number>
                <text:p text:style-name="al">voor een vergunning op grond van artikel 3, vierde lid, letter a van de Parkeerverordening 1992, voor alle parkeerapparatuurplaatsen en/of belanghebbendenplaatsen: € 9,00 per dag of dagdeel of € 36,00 per week of € 550,00 per jaar;</text:p>
              </text:list-item>
              <text:list-item text:style-override="id1-3-2-2-17-4-2">
                <text:number>8.</text:number>
                <text:p text:style-name="al">voor een vergunning op grond van artikel 3, vierde lid, letter b van de Parkeerverordening 1992, voor het parkeren op belanghebbende plaatsen € 51,60 per jaar;</text:p>
              </text:list-item>
              <text:list-item text:style-override="id1-3-2-2-17-4-3">
                <text:number>9.</text:number>
                <text:p text:style-name="al">voor een vergunning op grond van artikel 3, vierde lid, letter c van de Parkeerverordening 1992, voor het parkeren op parkeerapparatuurplaatsen en/of op belanghebbende plaatsen € 132,00 per jaar.</text:p>
              </text:list-item>
            </text:list>
            <text:p text:style-name="al"/>
            <text:p text:style-name="al">Behorend bij de Verordening parkeerbelasting 2018</text:p>
            <text:p text:style-name="al">Vlissingen d.d. 21 december 2017 </text:p>
            <text:p text:style-name="al"/>
            <text:p text:style-name="al">de griffier, </text:p>
            <text:p text:style-name="al">mr. F. Vermeul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312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2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2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arkeerbelastingen Vliss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128</meta:user-defined>
    <meta:user-defined meta:name="OVERHEIDop.GmbID/DC.identifier">gmb-2017-233128</meta:user-defined>
    <meta:user-defined meta:name="OVERHEID.TaxonomieBeleidsagenda/OVERHEID.category">Financiën | Organisatie en beleid</meta:user-defined>
    <meta:user-defined meta:name="OVERHEID.Gemeente/DC.spatial">Vlissingen</meta:user-defined>
    <meta:user-defined meta:name="DC.source">artikel 225 van de Gemeentewet;1.0:c:BWBR0005416&amp;artikel=225&amp;g=2017-07-01</meta:user-defined>
    <meta:user-defined meta:name="DCTERMS.alternative">Verordening op de heffing en invordering van parkeerbelastingen Vlissingen 2018</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2MA 1</meta:user-defined>
    <meta:user-defined meta:name="OVERHEIDop.woonplaats">Vlissingen</meta:user-defined>
    <meta:user-defined meta:name="OVERHEIDop.straatnaam">Paul Krugerstraat</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EPSG28992/DC.spatial">28701 385910</meta:user-defined>
    <meta:user-defined meta:name="OVERHEIDop.versieInformatie"/>
  </office:meta>
</office:document-meta>
</file>