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thuizerweg 3 a te Sint-Oedenrode</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een omgevingsvergunning op locatie Karthuizerweg 3 a te Sint-Oedenrode. De aanvraag is geregistreerd onder zaaknummer OV-2017-0962. De aanvraag betreft het verbouwen van een bedrijfswoning/pand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12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2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2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rthuizerweg 3 a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25</meta:user-defined>
    <meta:user-defined meta:name="OVERHEIDop.GmbID/DC.identifier">gmb-2017-233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J 1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716.48 398663.34</meta:user-defined>
    <meta:user-defined meta:name="OVERHEIDop.versieInformatie"/>
  </office:meta>
</office:document-meta>
</file>