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verbouwen van het maga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OV20170909 het verbouwen van het magazijn (19-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verbouwen van het maga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4</meta:user-defined>
    <meta:user-defined meta:name="OVERHEIDop.GmbID/DC.identifier">gmb-2017-233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