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23  het wijzigen van de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Kerkeburen 23 OV20170908 het wijzigen van de achtergevel (18-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12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erkeburen 23  het wijzigen van de achte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21</meta:user-defined>
    <meta:user-defined meta:name="OVERHEIDop.GmbID/DC.identifier">gmb-2017-233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Z 23</meta:user-defined>
    <meta:user-defined meta:name="OVERHEIDop.woonplaats">Makkum</meta:user-defined>
    <meta:user-defined meta:name="OVERHEIDop.straatnaam">Kerke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47 563532</meta:user-defined>
    <meta:user-defined meta:name="OVERHEIDop.versieInformatie"/>
  </office:meta>
</office:document-meta>
</file>