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1-1">
      <style:table-column-properties style:rel-column-width="9*"/>
    </style:style>
    <style:style style:family="table-column" style:parent-style-name="colspec" style:name="id1-3-2-2-12-7-1-2">
      <style:table-column-properties style:rel-column-width="72*"/>
    </style:style>
    <style:style style:family="table-column" style:parent-style-name="colspec" style:name="id1-3-2-2-12-7-1-3">
      <style:table-column-properties style:rel-column-width="1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21november 2017;</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leges 2018</text:span>
          </text:p>
            <text:p text:style-name="al">(Legesverordening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een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aanvragen van een vergunning voor het innemen van en niet-commerciële standplaats en het aanvragen van een niet-commerciële vent- / collectevergunning van een vereniging / stichting, opgenomen in het CBF-register.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list-item>
              <text:list-item text:style-override="id1-3-2-2-6-2-2">
                <text:number>2.</text:number>
                <text:p text:style-name="al">Indien het bedrag dat vermoedelijk gevorderd zal worden dit rechtvaardigt, kan een bedrag voorlopig gevorderd worden.</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teruggaaf van leges ter zake van een in bij deze verordening behorende 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in de Staatscourant en het de volgende hoofdstukken of onderdelen van titel 1 van de tarieven tabel betreft:</text:p>
              </text:list-item>
            </text:list>
            <text:p text:style-name="al"> 2. hoofdstuk 2 (reisdocumenten)</text:p>
            <text:p text:style-name="al"> 3. hoofdstuk 3 (rijbewijzen)</text:p>
            <text:p text:style-name="al"> 4. onderdeel 1.4.2 (verstrekkingen uit de basisregistratie personen)</text:p>
            <text:p text:style-name="al"> 5. hoofdstuk 6 (verstrekkingen op grond van de Wet bescherming persoonsgegevens)</text:p>
            <text:p text:style-name="al"> 6. onderdeel 1.9.1.2 (verklaring omtrent het gedrag)</text:p>
            <text:p text:style-name="al"> 7.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slotbepalingen</text:p>
            <text:p text:style-name="al">1. De “Legesverordening 2017”, vastgesteld bij raadsbesluit van 20 december 2016, wordt ingetrokken met ingang van de in artikel 13, tweede lid, genoemde datum van ingang van de heffing, met dien verstande dat zij van toepassing blijven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3. Indien het voorstel van Rijkswet tot wijziging van de Paspoortwet in verband met het van rechtswege laten vervallen van reisdocumenten van personen aan wie een uitreisverbod is opgelegd (Kamerstukken I 2015/2016, 34358 (R2065), nr. A), tot wet is of wordt verheven en artikel l van die wet in werking treedt, wordt in artikel 2, onder nummering van de bestaande tekst tot eerste lid, een tweede lid toegevoegd luidende:</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4. Indien artikel 10.8, onderdeel B, van de Wet natuurbescherming in werking treedt, worden de on-derdelen 2.3.11 en 2.3.12 van de bij deze verordening behorende tarieventabel vervangen door:</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Projecten of handelingen in het kader van de Wet natuurbescherming (</text:span>
                      <text:span text:style-name="nadrukcur">bescher-ming</text:span>
                      <text:span text:style-name="nadrukcur">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Handelingen in het kader van de Wet natuurbescherming (bescherming van soorten)</text:span>
                      <text:span text:style-name="nadrukcu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deze tevens sprake is van de in die onderdelen bedoelde activiteiten:</text:p>
                  </table:table-cell>
                  <table:table-cell table:style-name="entry" table:number-rows-spanned="1" table:number-columns-spanned="1">
                    <text:p text:style-name="table_al">€ 302,00</text:p>
                    <text:p text:style-name="table_al"/>
                  </table:table-cell>
                </table:table-row>
              </table:table>
              <text:p text:style-name="table_bottom"/>
            </text:section>
            <text:p text:style-name="al">5. De op grond van het vierde lid vervangen onderdelen blijven van toepassing op de belastbare feiten die zich voor de in artikel 13, derde lid, onder b, bedoelde datum van ingang van de heffing hebben voorgedaan.</text:p>
            <text:p text:style-name="al"/>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18.</text:p>
              </text:list-item>
              <text:list-item text:style-override="id1-3-2-2-13-2-3">
                <text:number>3.</text:number>
                <text:p text:style-name="al">In afwijking van het tweede lid is de datum van ingang van de heffing van:</text:p>
                <text:list text:style-name="id1-3-2-2-13-2-3-3">
                  <text:list-item text:style-override="id1-3-2-2-13-2-3-3-1">
                    <text:number>a.</text:number>
                    <text:p text:style-name="al">artikel 12, derde lid, het tijdstip waarop het in dat lid genoemde wetsvoorstel tot wet is of wordt verheven en artikel I van die wet in werking treedt.</text:p>
                  </text:list-item>
                  <text:list-item text:style-override="id1-3-2-2-13-2-3-3-2">
                    <text:number>b.</text:number>
                    <text:p text:style-name="al">artikel 12, vierde lid, het tijdstip waarop artikel 10.8, onderdeel B, van de Wet natuurbescherming in werking treedt.</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18”.</text:p>
            <text:p text:style-name="al"/>
            <text:p text:style-name="al"/>
          </text:section>
        </text:section>
        <text:section text:name="regeling-sluiting_id1-3-2-3" text:style-name="regeling-sluiting">
          <text:section text:name="ondertekening_id1-3-2-3-1">
            <text:p><text:span text:style-name="functie">Beuningen, 19 december 2017 </text:span></text:p>
            <text:p><text:span text:style-name="functie"/></text:p>
            <text:p><text:span text:style-name="functie"/></text:p>
            <text:p><text:span text:style-name="functie">De raad voornoemd,</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11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118</meta:user-defined>
    <meta:user-defined meta:name="OVERHEIDop.GmbID/DC.identifier">gmb-2017-233118</meta:user-defined>
    <meta:user-defined meta:name="OVERHEID.TaxonomieBeleidsagenda/OVERHEID.category">Financiën | Organisatie en beleid</meta:user-defined>
    <meta:user-defined meta:name="OVERHEID.Gemeente/DC.spatial">Beuning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W17.00657</meta:user-defined>
    <meta:user-defined meta:name="DCTERMS.abstract">De tarieventabel en de bijlagen bij de tarieventabel behorende bij de legesverordening 2018 zijn als bijlage toegevoegd en liggen gedurende zes weken ter inzage op het gemeentehuis te Beuningen (artikel 139 lid 3 van de Gemeentewet).</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6377_1</meta:user-defined>
    <meta:user-defined meta:name="OVERHEIDop.externeBijlage">Bijlage 1 bij de tarieventabel|exb-2017-63063</meta:user-defined>
    <meta:user-defined meta:name="OVERHEIDop.externeBijlage">Bijlage 2 bij de tarieventabel|exb-2017-63064</meta:user-defined>
    <meta:user-defined meta:name="OVERHEIDop.externeBijlage">Bijlage 3 bij de tarieventabel|exb-2017-63065</meta:user-defined>
    <meta:user-defined meta:name="OVERHEIDop.externeBijlage">Tarieventabel legesverordening 2018|exb-2017-63066</meta:user-defined>
    <meta:user-defined meta:name="OVERHEIDop.versieInformatie"/>
  </office:meta>
</office:document-meta>
</file>