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de rioolheffing 2018.</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De raad van de gemeente Ameland,</text:p>
            <text:p text:style-name="al">Gelezen het voorstel van burgemeester en wethouders d.d. 28 november 2017,</text:p>
            <text:p text:style-name="al">Gelet op artikelen 216 en 228a van de gemeentewet.</text:p>
            <text:p text:style-name="al">
            <text:span text:style-name="nadrukvet">BESLUIT </text:span>
          </text:p>
            <text:p text:style-name="al">vast te stellen de volgende verordening: </text:p>
          </text:section>
          <text:section text:name="artikel_id1-3-2-2-2" text:style-name="artikel">
            <text:p text:style-name="artikel_kop_titel"><text:span text:style-name="artikel_kop_label">Artikel</text:span> <text:span text:style-name="artikel_kop_nr">1</text:span> Begripsomschrijvingen</text:p>
            <text:p text:style-name="al">Voor de toepassing van deze verordening wordt verstaan onder: </text:p>
            <text:p text:style-name="al">a. gemeentelijke riolering: een voorziening of combinatie van voorzieningen voor inzameling, verwerking, zuivering of transport van afvalwater, hemelwater of grondwater, in eigendom, in beheer of in onderhoud bij de gemeente; alsmede het voor de openbare dienst bestemde gemeentewater;</text:p>
            <text:p text:style-name="al">b. belastingobject:</text:p>
            <text:p text:style-name="al">1e. een roerende zaak;</text:p>
            <text:p text:style-name="al">2e. een onroerende zaak;</text:p>
            <text:p text:style-name="al">c. één onroerende zaak als bedoeld onder b:</text:p>
            <text:p text:style-name="al">1e. een gebouwd eigendom;</text:p>
            <text:p text:style-name="al">2e. een ongebouwd eigendom;</text:p>
            <text:p text:style-name="al">3e. een gedeelte van een onder 1e of 2e bedoeld eigendom dat blijkens zijn indeling bestemd is om als een afzonderlijk geheel te worden gebruikt.</text:p>
            <text:p text:style-name="al">4e. een samenstel van twee of meer van de onder 1e of 2e bedoelde eigendommen of onder 3e bedoelde gedeelten daarvan die bij dezelfde belastingplichtige in gebruik zijn en die, naar de omstandigheden beoordeeld, bij elkaar behoren;</text:p>
            <text:p text:style-name="al">5e. het binnen de gemeente gelegen gedeelte van een onder 1e of 2e bedoeld eigendom, van een onder 3e bedoeld gedeelte daarvan of van een onder 4e bedoeld samenstel;</text:p>
            <text:p text:style-name="al">d.  verbruiksperiode: de periode waarop de afrekening van het waterleidingbedrijf Vitens betrekking heeft.</text:p>
            <text:p text:style-name="al">e. water: drinkwater, huishoudelijk afvalwater, bedrijfsafvalwater, hemelwater of grondwater;</text:p>
            <text:p text:style-name="al">f. afvalwater: huishoudelijk afvalwater, bedrijfsafvalwater.</text:p>
            <text:p text:style-name="al">g. veehouder: degene die als zodanig zijn hoofdberoep per 1 mei van het belastingtijdvak </text:p>
            <text:p text:style-name="al">   in deze gemeente uitoefent.</text:p>
          </text:section>
          <text:section text:name="artikel_id1-3-2-2-3" text:style-name="artikel">
            <text:p text:style-name="artikel_kop_titel"><text:span text:style-name="artikel_kop_label">Artikel</text:span> <text:span text:style-name="artikel_kop_nr">2</text:span> Belastbaar feit en belastingplicht</text:p>
            <text:p text:style-name="al">1. Onder de naam 'rioolheffing' worden geheven: </text:p>
            <text:p text:style-name="al">een heffing van degene die bij het begin van het belastingjaar krachtens eigendom, bezit,    gebruik of beperkt recht het genot heeft van een belastingobject dat direct of indirect is aangesloten op de gemeentelijke riolering. </text:p>
            <text:p text:style-name="al"> b. een heffing van de gebruiker van een belastingobject waarnaar direct of indirect water wordt toegevoerd én van waaruit direct of indirect water wordt afgevoerd</text:p>
            <text:p text:style-name="al">2. Met betrekking tot de heffing als bedoeld in het eerste lid, onderdeel a, wordt ingeval het belastingobject een onroerende zaak is, als genothebbende krachtens eigendom, bezit of beperkt recht aangemerkt degene die bij het begin van het belastingjaar als zodanig bij het kadaster bekend staat, tenzij blijkt dat hij op dat tijdstip geen genothebbende krachtens eigendom, bezit of beperkt recht is. </text:p>
            <text:p text:style-name="al">3. Met betrekking tot de heffing als bedoeld in het eerste lid, onderdeel b, wordt als gebruiker aangemerkt:</text:p>
            <text:p text:style-name="al"> a. degene die naar de omstandigheden beoordeeld het belastingobject al dan niet krachtens eigendom, bezit, beperkt recht of persoonlijk recht gebruikt.</text:p>
            <text:p text:style-name="al"> b. ingeval een gedeelte van een eigendom - niet een gedeelte als bedoeld in artikel 1, onderdeel c, ten 3e – ten gebruike is afgestaan, degene die dat deel in gebruik heeft afgestaan;</text:p>
            <text:p text:style-name="al">c.  ingeval sprake is van volgtijdig gebruik degene die dat belastingobject ter beschikking heeft gesteld.</text:p>
          </text:section>
          <text:section text:name="artikel_id1-3-2-2-4" text:style-name="artikel">
            <text:p text:style-name="artikel_kop_titel"><text:span text:style-name="artikel_kop_label">Artikel</text:span> <text:span text:style-name="artikel_kop_nr">3</text:span> Maatstaf van heffing</text:p>
            <text:list text:style-name="id1-3-2-2-4-2">
              <text:list-item text:style-override="id1-3-2-2-4-2-1">
                <text:number>1.</text:number>
                <text:p text:style-name="al">De heffing als bedoeld in artikel 2, lid 1, sub a, wordt geheven per belastingobject dat direct of indirect is aangesloten op de gemeentelijke riolering.</text:p>
              </text:list-item>
            </text:list>
            <text:p text:style-name="al">2. De heffing als bedoeld in artikel 2, lid 1, sub b, wordt geheven naar het aantal kubieke meters afvalwater dat direct of indirect vanuit het belastingobject via de riolering wordt afgevoerd.</text:p>
            <text:p text:style-name="al">3. Het aantal kubieke meters afvalwater wordt gesteld op het aantal kubieke meters water dat:</text:p>
            <text:p text:style-name="al"> a. in het belastingtijdvak van waterleidingbedrijf Vitens is betrokken; </text:p>
            <text:p text:style-name="al"> b. in het belastingtijdvak is opgepompt.</text:p>
            <text:p text:style-name="al">4. Indien gebruik wordt gemaakt van een pompinstallatie moet die pompinstallatie zijn voorzien van een:</text:p>
            <text:p text:style-name="al"> a. watermeter, waarvan de hoeveelheid opgepompt water kan worden afgelezen, of</text:p>
            <text:p text:style-name="al"> b. bedrijfsurenteller, waarvan het aantal uren dat een pompinstallatie met vaste capaciteit in bedrijf is geweest kan worden afgelezen.</text:p>
            <text:p text:style-name="al">De eerste volzin is niet van toepassing indien vaststelling van de hoeveelheid opgepompt water geschiedt op grond van enige andere wettelijke bepaling.</text:p>
            <text:p text:style-name="al">4. Ten aanzien van een belastingobject of een gedeelte van een belastingobject, waarin een veehouder zijn bedrijf uitoefent, wordt de overeenkomstig het tweede lid bepaalde hoeveelheid water verminderd tot nihil, wanneer er vanuit het bedrijfsgedeelte geen afvalwater wordt afgevoerd via het gemeenteriool.</text:p>
            <text:p text:style-name="al">5. Bij toepassing van lid 5 wordt het aantal kubieke meters, als bedoeld in lid 2, gesteld op 50 per gezinslid, dan wel anderszins inwonend persoon, wonend op hetzelfde adres als waarop het bedrijf is gevestigd.</text:p>
          </text:section>
          <text:section text:name="artikel_id1-3-2-2-5" text:style-name="artikel">
            <text:p text:style-name="artikel_kop_titel"><text:span text:style-name="artikel_kop_label">Artikel</text:span> <text:span text:style-name="artikel_kop_nr">4</text:span> Belastingtarief</text:p>
            <text:p text:style-name="al">1. De heffing als bedoeld in artikel 2, lid 1, sub a, bedraagt per jaar  <text:span text:style-name="nadrukvet">€  1</text:span><text:span text:style-name="nadrukvet">15,60</text:span>.</text:p>
            <text:p text:style-name="al">2. De heffing als bedoeld in artikel 2, lid 1, sub b, bedraagt per volle kubieke meter afvalwater          <text:span text:style-name="nadrukvet">€ 0,</text:span><text:span text:style-name="nadrukvet">50</text:span>, met dien verstande dat per belastingtijdvak geen hoger bedrag wordt geheven dan           € 12.500,- (= 25.000 m3).</text:p>
          </text:section>
          <text:section text:name="artikel_id1-3-2-2-6" text:style-name="artikel">
            <text:p text:style-name="artikel_kop_titel"><text:span text:style-name="artikel_kop_label">Artikel</text:span> <text:span text:style-name="artikel_kop_nr">5</text:span> Belastingtijdvak</text:p>
            <text:p text:style-name="al">1. De heffingen als bedoeld in artikel 2, lid 1, letter b worden geheven over een aaneengesloten periode die samenvalt met de verbruiksperiode zoals die voor de betrokken belastingplichtige geldt voor de levering van water door waterleidingbedrijf Vitens.</text:p>
            <text:p text:style-name="al">2. Ingeval de betrokken belastingplichtige geen nota's ontvangt van waterleidingbedrijf Vitens, maar van de gemeente, is het belastingtijdvak gelijk aan het kalenderjaar.</text:p>
            <text:p text:style-name="al">3. De in lid 2 genoemde periode wordt gelijkgesteld met 365 volle dagen.</text:p>
          </text:section>
          <text:section text:name="artikel_id1-3-2-2-7" text:style-name="artikel">
            <text:p text:style-name="artikel_kop_titel"><text:span text:style-name="artikel_kop_label">Artikel</text:span> <text:span text:style-name="artikel_kop_nr">6</text:span> Wijze van heffing</text:p>
            <text:p text:style-name="al">1. De heffingen als bedoeld in artikel 2, lid 1, letter b worden geheven bij wege van een schriftelijke, gedagtekende kennisgeving. Als kennisgeving wordt mede aangemerkt de afrekeningnota van waterleidingbedrijf Vitens, waarop het definitief gevorderde bedrag is vermeld.</text:p>
            <text:p text:style-name="al">2. De door waterleidingbedrijf Vitens verzonden voorschotnota's worden aangemerkt als voorlopig gevorderde bedragen. De voorlopig gevorderde bedragen worden met het definitief gevorderde bedrag verrekend.</text:p>
            <text:p text:style-name="al">3. Ingeval aan de belastingplichtige geen voorschotnota's c.q. eindafrekening wordt gezonden, wordt als kennisgeving van het gevorderde bedrag aangemerkt de door de gemeente verzonden bij wege van aanslag. </text:p>
          </text:section>
          <text:section text:name="artikel_id1-3-2-2-8" text:style-name="artikel">
            <text:p text:style-name="artikel_kop_titel"><text:span text:style-name="artikel_kop_label">Artikel</text:span> <text:span text:style-name="artikel_kop_nr">7</text:span> Ontstaan van de belastingschuld en heffing naar tijdsgelang</text:p>
            <text:p text:style-name="al">1. De heffingen als bedoeld in artikel 2, lid 1, zijn verschuldigd bij de aanvang van het belastingtijdvak of, zo dit later is, bij de aanvang van de belastingplicht.</text:p>
            <text:p text:style-name="al">2. Indien de belastingplicht met betrekking tot het belastingobject voor de heffingen als bedoeld in artikel 2, lid 1, in de loop van het belastingtijdvak aanvangt, zijn de heffingen verschuldigd over zoveel driehonderd vijf en zestigste gedeelten van het voor dat tijdvak verschuldigde heffingen als er in dat tijdvak, na het tijdstip van de aanvang van de belastingplicht, nog volle dagen overblijven.</text:p>
            <text:p text:style-name="al">3. Indien de belastingplicht met betrekking tot het belastingobject voor de heffingen als bedoeld in artikel 2, lid 1, in de loop van het belastingtijdvak eindigt, bestaat aanspraak op ontheffing voor zoveel drie honderd vijf en zestigste gedeelten van het voor dat tijdvak verschuldigde heffingen als er in dat tijdvak, na het einde van de belastingplicht, nog volle dagen overblijven.</text:p>
            <text:p text:style-name="al">4. Het tweede en derde lid zijn niet van toepassing indien de belastingplichtige binnen de gemeente verhuist en aldaar een ander belastingobject in gebruik neemt.</text:p>
            <text:p text:style-name="al">5. Indien in het belastingtijdvak meer tarieven van toepassing zijn, worden de verschuldigde heffingen als bedoeld in artikel 2, lid 1, bepaald naar rato van het aantal volle dagen per periode waarin een tarief geldend is, tegen de respectievelijke tarieven per periode.</text:p>
          </text:section>
          <text:section text:name="artikel_id1-3-2-2-9" text:style-name="artikel">
            <text:p text:style-name="artikel_kop_titel"><text:span text:style-name="artikel_kop_label">Artikel</text:span> <text:span text:style-name="artikel_kop_nr">8</text:span> Termijnen van betaling</text:p>
            <text:p text:style-name="al">1.Het voorlopig gevorderde bedrag en het definitief gevorderde bedrag van de heffing als bedoeld in artikel 2, lid 1, moeten worden voldaan tegelijk met en op dezelfde wijze als die waarop de voorschotnota's c.q. afrekening van waterleidingbedrijf Vitens waarop het voorlopig gevorderde bedrag c.q. definitief gevorderde bedrag is vermeld, moeten worden voldaan.</text:p>
            <text:p text:style-name="al">2.In afwijking in zoverre van het bepaalde in lid 1 moet het gevorderde bedrag dat blijkt uit een door de gemeente verzonden schriftelijke gedagtekende aanslag worden voldaan binnen 30 dagen. </text:p>
          </text:section>
          <text:section text:name="artikel_id1-3-2-2-10" text:style-name="artikel">
            <text:p text:style-name="artikel_kop_titel"><text:span text:style-name="artikel_kop_label">Artikel</text:span> <text:span text:style-name="artikel_kop_nr">9</text:span> Kwijtschelding</text:p>
            <text:p text:style-name="al">Bij de invordering van de rioolheffingen kan kwijtschelding worden verleend.</text:p>
          </text:section>
          <text:section text:name="artikel_id1-3-2-2-11" text:style-name="artikel">
            <text:p text:style-name="artikel_kop_titel"><text:span text:style-name="artikel_kop_label">Artikel</text:span> <text:span text:style-name="artikel_kop_nr">10</text:span> Nadere regels door het college van burgemeester en wethouders</text:p>
            <text:p text:style-name="al">Het college van burgemeester en wethouders kan nadere regels geven met betrekking tot de heffing en de invordering van de rioolheffing.</text:p>
          </text:section>
          <text:section text:name="artikel_id1-3-2-2-12" text:style-name="artikel">
            <text:p text:style-name="artikel_kop_titel"><text:span text:style-name="artikel_kop_label">Artikel</text:span> <text:span text:style-name="artikel_kop_nr">11</text:span> Inwerkingtreding en citeertitel</text:p>
            <text:p text:style-name="al">1. De “Verordening rioolheffing 2017”, vastgesteld bij raadsbesluit van 19 december 2016, wordt ingetrokken met ingang van de in het derde lid genoemde datum van ingang van de heffing, met dien verstande dat zij van toepassing blijft op de belastbare feiten die zich voor die datum hebben voorgedaan.</text:p>
            <text:p text:style-name="al">2. Deze verordening treedt in werking met ingang van de eerste dag na die van de bekendmaking.</text:p>
            <text:p text:style-name="al">3. De datum van ingang van de heffing is <text:span text:style-name="nadrukvet">1 januari 201</text:span><text:span text:style-name="nadrukvet">8</text:span><text:span text:style-name="nadrukvet">.</text:span></text:p>
            <text:p text:style-name="al">4. Deze verordening wordt aangehaald als <text:span text:style-name="nadrukvet">“Verordening rioolheffing 201</text:span><text:span text:style-name="nadrukvet">8</text:span><text:span text:style-name="nadrukvet">”.</text:span></text:p>
            <text:p text:style-name="al"/>
            <text:p text:style-name="al">Aldus besloten in de openbare vergadering van de Raad van de gemeente Ameland,gehouden op 18 december 2017. voorzitter., griffier.</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land</text:p>
            </table:table-cell>
            <table:table-cell office:value-type="string" table:style-name="header.C">
              <text:p text:style-name="headerright"><text:span text:style-name="nr">Nr. 233116</text:span><text:line-break/><text:date style:data-style-name="dag" text:fixed="true" text:date-value="2017-12-29"/><text:line-break/><text:date style:data-style-name="jaar" text:fixed="true" text:date-value="2017-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3116</text:span><text:date style:data-style-name="nicedate" text:fixed="true" text:date-value="2017-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3116</text:span><text:date style:data-style-name="nicedate" text:fixed="true" text:date-value="2017-12-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op de heffing en de invordering van de rioolheffing 2018.</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29</meta:user-defined>
    <meta:user-defined meta:name="OVERHEIDop.publicationIssue">233116</meta:user-defined>
    <meta:user-defined meta:name="OVERHEIDop.GmbID/DC.identifier">gmb-2017-233116</meta:user-defined>
    <meta:user-defined meta:name="OVERHEID.TaxonomieBeleidsagenda/OVERHEID.category">Financiën | Organisatie en beleid</meta:user-defined>
    <meta:user-defined meta:name="OVERHEID.Gemeente/DC.spatial">Ameland</meta:user-defined>
    <meta:user-defined meta:name="DC.source">artikel 228a van de Gemeentewet;1.0:c:BWBR0005416&amp;artikel=228a&amp;g=2017-07-01</meta:user-defined>
    <meta:user-defined meta:name="DCTERMS.alternative">Verordening op de heffing en invordering van de rioolheffing 2018</meta:user-defined>
    <meta:user-defined meta:name="OVERHEID.Organisatietype/OVERHEID.organisationType">gemeente</meta:user-defined>
    <meta:user-defined meta:name="OVERHEID.Informatietype/DC.type">officiële publicatie</meta:user-defined>
    <meta:user-defined meta:name="OVERHEID.Gemeente/DC.creator">Ameland</meta:user-defined>
    <dc:language>nl</dc:language>
    <meta:user-defined meta:name="xs:date/OVERHEIDop.startdatum">2018-01-01</meta:user-defined>
    <meta:user-defined meta:name="OVERHEIDgvop.Informatietype/DC.type">Verordeningen</meta:user-defined>
    <meta:user-defined meta:name="OVERHEID.Gemeente/OVERHEID.authority">Ameland</meta:user-defined>
    <meta:user-defined meta:name="OVERHEID.Gemeente/DCTERMS.publisher">Ameland</meta:user-defined>
    <meta:user-defined meta:name="OVERHEIDop.betreftRegeling">CVDR606376_1</meta:user-defined>
    <meta:user-defined meta:name="OVERHEIDop.versieInformatie"/>
  </office:meta>
</office:document-meta>
</file>