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eerste lid,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eerste lid, bedraagt per eigendom € 355,4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10-3">
                <text:number>2.</text:number>
                <text:p text:style-name="al">In afwijking in zoverre van het eerste lid geldt in geval het totaalbedrag van de op een aanslagbiljet verenigde aanslagen onroerendezaakbelastingen of andere heffingen meer is dan € 10.000,-- dat de aanslagen moeten worden betaald in één termijn, vervallende op de laatste dag van de tweede maand na de maand die in de dagtekening van het aanslagbiljet is vermeld.</text:p>
              </text:list-item>
              <text:list-item text:style-override="id1-3-2-2-10-4">
                <text:number>3.</text:number>
                <text:p text:style-name="al">In afwijking in zoverre van het eerste lid geldt, in geval het totaalbedrag van de op één aanslagbiljet verenigde aanslagen, of als het aanslagbiljet maar één aanslag bevat het bedrag daarvan, meer is dan € 130,--, doch minder is dan € 1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hoogste tien bedraagt.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17 van 20 december 2016, wordt ingetrokken met ingang van 1 januari 2018,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p text:style-name="al"/>
                <text:p text:style-name="al">Vastgesteld 19 december 2017 raad gemeente De Marn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331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14</meta:user-defined>
    <meta:user-defined meta:name="OVERHEIDop.GmbID/DC.identifier">gmb-2017-23311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