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genstraat 60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17 een besluit genomen op de aanvraag voor een omgevingsvergunning op locatie Morgenstraat 60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renoveren woonhuis</text:p>
            <text:p text:style-name="common-al">Locatie: Morgenstraat 60 te Erp</text:p>
            <text:p text:style-name="common-al">Zaaknummer: OV-2017-0767</text:p>
            <text:p text:style-name="common-al">
            <text:span text:style-name="nadrukvet">Indienen bezwaarschrift</text:span>
          </text:p>
            <text:p text:style-name="common-al">Tegen dit besluit kunnen belanghebbenden op grond van de Algemene wet bestuursrecht binnen zes weken vanaf 23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11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1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1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rgenstraat 60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12</meta:user-defined>
    <meta:user-defined meta:name="OVERHEIDop.GmbID/DC.identifier">gmb-2017-233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GD 6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739 399895</meta:user-defined>
    <meta:user-defined meta:name="OVERHEIDop.versieInformatie"/>
  </office:meta>
</office:document-meta>
</file>