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 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 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Aard</text:span>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Heffingstijdvak</text:p>
              <text:list text:style-name="id1-3-2-2-2-5-2">
                <text:list-item text:style-override="id1-3-2-2-2-5-2">
                  <text:number>1.</text:number>
                  <text:p text:style-name="al">Het heffingstijdvak zoals bedoeld in hoofdstuk 1.1 van de tarieventabel is gelijk aan het kalenderjaar</text:p>
                </text:list-item>
                <text:list-item text:style-override="id1-3-2-2-2-5-3">
                  <text:number>2.</text:number>
                  <text:p text:style-name="al">Het heffingstijdvak zoals bedoeld in hoofdstuk 1.2 van de tarieventabel is gelijk aan een periode van vier aaneengesloten maanden waarbij de eerste periode aanvangt bij het begin van het kalenderjaar en elk van de volgende heffingstijdvakken steeds vier maanden later.</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hoofdstuk 1.2 van de tarieventabel wordt bij wege van aanslag geheven.</text:p>
                </text:list-item>
                <text:list-item text:style-override="id1-3-2-2-2-6-3">
                  <text:number>2.</text:number>
                  <text:p text:style-name="al">De belasting bedoeld in hoofdstuk 1.3 van 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2-6-4">
                  <text:number>3.</text:number>
                  <text:p text:style-name="al">Indien zich ten aanzien van eenzelfde belastingplichtige meerdere belastbare feiten voordoen, kan de belasting terzake daarvan worden geheven door middel van één gedagtekende schriftelijk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zoals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zoals bedoeld in hoofdstuk 1.1 van de tarieventabel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de hoofdstukken 1.2 en 1.3 van de tarieventabel is verschuldigd bij de aanvang van de dienstverlening.</text:p>
                </text:list-item>
                <text:list-item text:style-override="id1-3-2-2-2-7-7">
                  <text:number>6.</text:number>
                  <text:p text:style-name="al">Belastingbedragen van minder dan € 1,01 worden niet geheven.</text:p>
                </text:list-item>
              </text:list>
            </text:section>
            <text:section text:name="artikel_id1-3-2-2-2-8" text:style-name="artikel">
              <text:p text:style-name="artikel_kop_titel"><text:span text:style-name="artikel_kop_label">Artikel</text:span> <text:span text:style-name="artikel_kop_nr">9</text:span> Vrijstellingen</text:p>
              <text:p text:style-name="al">De belasting wordt niet geheven ter zake van belastingplichtigen die op basis van medische indicatie een extra restafvalcontainer aanvragen. Bij de aanvraag hoort een schriftelijke verklaring van de huisarts of medisch specialist, waaruit blijkt dat als gevolg van een chronische ziekte of handicap extra afval wordt aangeboden.</text:p>
            </text:section>
            <text:section text:name="artikel_id1-3-2-2-2-9" text:style-name="artikel">
              <text:p text:style-name="artikel_kop_titel"><text:span text:style-name="artikel_kop_label">Artikel</text:span> <text:span text:style-name="artikel_kop_nr">10 Termijnen</text:span> van betaling</text:p>
              <text:list text:style-name="id1-3-2-2-2-9-2">
                <text:list-item text:style-override="id1-3-2-2-2-9-2-1">
                  <text:number>1.</text:number>
                  <text:p text:style-name="al">In afwijking van artikel 9, eerste lid, van de Invorderingswet 1990 moeten de aanslagen worden betaald in drie gelijke termijnen waarvan de eerste vervalt op de laatste dag van de tweede maand volgend op de maand die in de dagtekening van het aanslagbiljet is vermeld, de tweede twee maanden later en de derde twee maanden na de vervaldag van de tweede termijn.</text:p>
                </text:list-item>
                <text:list-item text:style-override="id1-3-2-2-2-9-2-2">
                  <text:number>2.</text:number>
                  <text:p text:style-name="al">In afwijking in zoverre van het eerste lid geldt in geval het totaalbedrag van de op een aanslagbiljet verenigde aanslagen onroerendezaakbelastingen of andere heffingen meer is dan € 10.000,-- dat de aanslagen moeten worden betaald in één termijn, vervallende op de laatste dag van de tweede maand na de maand die in de dagtekening van het aanslagbiljet is vermeld.</text:p>
                </text:list-item>
                <text:list-item text:style-override="id1-3-2-2-2-9-2-3">
                  <text:number>3.</text:number>
                  <text:p text:style-name="al">a De op grond van artikel 7 verschuldigde rechten moeten, indien grove huishoudelijke afvalstoffen op aanvraag worden verwijderd, worden betaald uiterlijk op de laatste dag van de maand volgend op de maand die in de dagtekening van het aanslagbiljet is vermeld.</text:p>
                </text:list-item>
                <text:list-item text:style-override="id1-3-2-2-2-9-2-4">
                  <text:number>3.</text:number>
                  <text:p text:style-name="al">b De op grond van artikel 7 verschuldigde rechten moeten, indien grove huishoudelijke afvalstoffen zelf worden gestort worden betaald:</text:p>
                </text:list-item>
                <text:list-item text:style-override="id1-3-2-2-2-9-2-5">
                  <text:number>1.</text:number>
                  <text:p text:style-name="al">ingeval van uitreiking van de kennisgeving:</text:p>
                </text:list-item>
              </text:list>
              <text:p text:style-name="al">op het tijdstip van uitreiking;</text:p>
              <text:p text:style-name="al">2.ingeval van toezending van de kennisgeving:</text:p>
              <text:p text:style-name="al">binnen 30 dagen na de dagtekening.</text:p>
              <text:list text:style-name="id1-3-2-2-2-9-6">
                <text:list-item text:style-override="id1-3-2-2-2-9-6-1">
                  <text:number>4.</text:number>
                  <text:p text:style-name="al">In afwijking in zoverre van het eerste lid geldt dat de aanslagen zoals bedoeld in hoofdstuk 1.2 van de bij deze verordening horende tarieventabel moeten worden betaald in één termijn die vervalt op de laatste dag van de maand volgend op de maand die in de dagtekening van het aanslagbiljet is vermeld.</text:p>
                </text:list-item>
                <text:list-item text:style-override="id1-3-2-2-2-9-6-2">
                  <text:number>5.</text:number>
                  <text:p text:style-name="al">In afwijking in zoverre van het eerste, derde en vierde lid geldt, in geval het totaalbedrag van de op één aanslagbiljet verenigde aanslagen, of als het aanslagbiljet maar één aanslag bevat het bedrag daarvan, meer is dan € 130,--, doch minder is dan € 1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hoogste tien bedraagt. De eerste termijn vervalt één maand na de dagtekening van het aanslagbiljet en elk van de volgende termijnen telkens een maand later.</text:p>
                </text:list-item>
                <text:list-item text:style-override="id1-3-2-2-2-9-6-3">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 Kwijtschelding</text:span> </text:p>
              <text:list text:style-name="id1-3-2-2-2-10-2">
                <text:list-item text:style-override="id1-3-2-2-2-10-2">
                  <text:number>1.</text:number>
                  <text:p text:style-name="al">Bij de invordering van de belasting als bedoeld in hoofdstuk 1.1 van de bij deze verordening behorende tarieventabel, kan op verzoek kwijtschelding worden verleend.</text:p>
                </text:list-item>
                <text:list-item text:style-override="id1-3-2-2-2-10-3">
                  <text:number>2.</text:number>
                  <text:p text:style-name="al">Bij de invordering van de belasting als bedoeld in hoofdstuk 1.2 van de bij deze verordening behorende tarieventabel kan op verzoek kwijtschelding worden verleend, met dien verstande dat het maximumbedrag van de kwijtschelding per kalenderjaar € 97,04 bedraagt.</text:p>
                </text:list-item>
                <text:list-item text:style-override="id1-3-2-2-2-10-4">
                  <text:number>3.</text:number>
                  <text:p text:style-name="al">Indien de belastingplicht in de loop van het heffingstijdvak aanvangt of eindigt, wordt het in het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 Belastbaar</text:span>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 Maatstaf</text:span>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 Belastingjaar</text:span>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 Wijze</text:span> van heffing</text:p>
              <text:p text:style-name="al">De rechten bedoeld in hoofdstuk 2 van de tarieventabel worden geheven bij wege van aanslag.</text:p>
            </text:section>
            <text:section text:name="artikel_id1-3-2-2-3-7" text:style-name="artikel">
              <text:p text:style-name="artikel_kop_titel"><text:span text:style-name="artikel_kop_label">Artikel</text:span> <text:span text:style-name="artikel_kop_nr">17 Ontstaan</text:span> van de belastingschuld en heffing naar tijdsgelang</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rechten bedoeld in hoofdstuk 2.2 van de tarieventabel zijn verschuldigd bij aanvang van de dienstverlening.</text:p>
                </text:list-item>
                <text:list-item text:style-override="id1-3-2-2-3-7-6">
                  <text:number>5.</text:number>
                  <text:p text:style-name="al">Belastingbedragen van minder dan € 1,01 worden niet geheven.</text:p>
                </text:list-item>
              </text:list>
            </text:section>
            <text:section text:name="artikel_id1-3-2-2-3-8" text:style-name="artikel">
              <text:p text:style-name="artikel_kop_titel"><text:span text:style-name="artikel_kop_label">Artikel</text:span> <text:span text:style-name="artikel_kop_nr">18 Termijnen</text:span> van betaling</text:p>
              <text:list text:style-name="id1-3-2-2-3-8-2">
                <text:list-item text:style-override="id1-3-2-2-3-8-2">
                  <text:number>1.</text:number>
                  <text:p text:style-name="al">In afwijking van artikel 9, eerste lid, van de Invorderingswet 1990 moeten de aanslagen worden betaald in drie gelijke termijnen waarvan de eerste vervalt op de laatste dag van de tweede maand volgend op de maand die in de dagtekening van het aanslagbiljet is vermeld, de tweede twee maanden later en de derde twee maanden na de vervaldag van de tweede termijn.</text:p>
                </text:list-item>
                <text:list-item text:style-override="id1-3-2-2-3-8-3">
                  <text:number>2.</text:number>
                  <text:p text:style-name="al">In afwijking in zoverre van het eerste lid geldt ingeval het totaalbedrag van de op een aanslagbiljet verenigde aanslagen rioolrechten en/of andere heffingen meer is dan</text:p>
                  <text:p text:style-name="al"> € 10.000,--, dat de aanslagen moeten worden betaald in een termijn, vervallende op de laatste dag van de tweede maand na de maand die in de dagtekening van het aanslagbiljet is vermeld.</text:p>
                </text:list-item>
                <text:list-item text:style-override="id1-3-2-2-3-8-4">
                  <text:number>3.</text:number>
                  <text:p text:style-name="al">In afwijking in zoverre van het eerste lid geldt dat de aanslagen zoals bedoeld in hoofdstuk 2.2 van de bij deze verordening horende tarieventabel moeten worden betaald in één termijn die vervalt op de laatste dag van de maand volgend op de maand die in de dagtekening van het aanslagbiljet is vermeld.</text:p>
                </text:list-item>
                <text:list-item text:style-override="id1-3-2-2-3-8-5">
                  <text:number>4.</text:number>
                  <text:p text:style-name="al">De Algemene termijnenwet is niet van toepassing op de in het eerste, tweede en derde lid gestelde termijnen.</text:p>
                </text:list-item>
              </text:list>
            </text:section>
            <text:section text:name="artikel_id1-3-2-2-3-9" text:style-name="artikel">
              <text:p text:style-name="artikel_kop_titel"><text:span text:style-name="artikel_kop_label">Artikel</text:span> <text:span text:style-name="artikel_kop_nr">19 Kwijtschelding</text:span> </text:p>
              <text:p text:style-name="al">Bij de invordering van reinigingsrechten wordt geen kwijtschelding verleend.</text:p>
            </text:section>
            <text:section text:name="artikel_id1-3-2-2-3-10" text:style-name="artikel">
              <text:p text:style-name="artikel_kop_titel"><text:span text:style-name="artikel_kop_label">Artikel</text:span> <text:span text:style-name="artikel_kop_nr">20 Nadere</text:span> regels door het college van burgemeester en wethouders</text:p>
              <text:p text:style-name="al">Het college van burgemeester en wethouders kan nadere regels geven met betrekking tot de heffing en invordering van de reinigingsheffingen.</text:p>
            </text:section>
            <text:section text:name="artikel_id1-3-2-2-3-11" text:style-name="artikel">
              <text:p text:style-name="artikel_kop_titel"><text:span text:style-name="artikel_kop_label">Artikel</text:span> <text:span text:style-name="artikel_kop_nr">21 Overgangsbepaling,</text:span> inwerkingtreding en citeertitel</text:p>
              <text:list text:style-name="id1-3-2-2-3-11-2">
                <text:list-item text:style-override="id1-3-2-2-3-11-2-1">
                  <text:number>1.</text:number>
                  <text:p text:style-name="al">De Verordening reinigingsheffingen 2017 van 20 december 2016 wordt ingetrokken met ingang van 1 januari 2018, met dien verstande dat zij van toepassing blijft op de belastbare feiten die zich voor die datum hebben voorgedaan.</text:p>
                </text:list-item>
                <text:list-item text:style-override="id1-3-2-2-3-11-2-2">
                  <text:number>2.</text:number>
                  <text:p text:style-name="al">Deze verordening treedt in werking met ingang van de eerste dag na die van de bekendmaking.</text:p>
                </text:list-item>
                <text:list-item text:style-override="id1-3-2-2-3-11-2-3">
                  <text:number>3.</text:number>
                  <text:p text:style-name="al">De datum van ingang van de heffing is 1 januari 2018.</text:p>
                </text:list-item>
                <text:list-item text:style-override="id1-3-2-2-3-11-2-4">
                  <text:number>4.</text:number>
                  <text:p text:style-name="al">Deze verordening wordt aangehaald als “Verordening reinigingsheffingen 2018”.</text:p>
                  <text:p text:style-name="al"/>
                  <text:p text:style-name="al">Vastgesteld19 december 2017 raad gemeente De Marne</text:p>
                  <text:p text:style-name="al"/>
                </text:list-item>
              </text:list>
              <text:p text:style-name="al">
              <text:span text:style-name="nadrukvet">Tarieventabel behorende bij de Verordening reinigingsheffingen 2018</text:span>
            </text:p>
              <text:p text:style-name="al"/>
              <text:p text:style-name="al">Hoofdstuk 1 Maatstaven en tarieven afvalstoffenheffing </text:p>
              <text:p text:style-name="al">Hoofdstuk 1.1 Maatstaven en jaarlijkse tarieven afvalstoffenheffing (vast gedeelte) </text:p>
              <text:p text:style-name="al"/>
              <text:p text:style-name="al">1.1.1 De belasting bedraagt per perceel per belastingjaar, met uitzondering van percelen behorende tot het recreatiepark 't Suyderoogh € 130,68</text:p>
              <text:p text:style-name="al">1.1.2 De belasting bedraagt per perceel per belastingjaar, voor zover dit gelegen is op recreatiepark 't Suyderoogh € 227,72</text:p>
              <text:p text:style-name="al">1.1.3 De belasting onder 1.1.1 wordt vermeerderd voor het op 1 januari of, indien de belastingplicht later aanvangt, bij aanvang van de belastingplicht, in bruikleen hebben van elke extra container, ongeacht het formaat of de kleur € 51,90</text:p>
              <text:p text:style-name="al"/>
              <text:p text:style-name="al">Hoofdstuk 1.2. Maatstaven en tarieven afvalstoffenheffing voor de lediging van minicontainers en ondergrondse containers (variabel gedeelte) </text:p>
              <text:p text:style-name="al"/>
              <text:p text:style-name="al">1.2.1 Onverminderd het bepaalde in hoofdstuk 1.1 bedraagt de belasting voor het aanbieden van een container voor lediging van: </text:p>
              <text:p text:style-name="al">1.2.1.1 een minicontainer van 240 liter, bestemd voor de inzameling van restafval: € 4,36</text:p>
              <text:p text:style-name="al">1.2.1.2 een minicontainer van 240 liter, bestemd voor de inzameling van GFT-afval: € 3,41</text:p>
              <text:p text:style-name="al">1.2.1.3 een minicontainer van 140 liter, bestemd voor de inzameling van restafval: € 2,80</text:p>
              <text:p text:style-name="al">1.2.1.4 een minicontainer van 140 liter, bestemd voor de inzameling van GFT-afval: € 2,17</text:p>
              <text:p text:style-name="al">1.2.1.5 Onverminderd het bepaalde in hoofdstuk 1 bedraagt de belasting per opening van een ondergrondse container bestemd voor de inzameling van rest- en GFT-afval: € 1,01</text:p>
              <text:p text:style-name="al"/>
              <text:p text:style-name="al">Hoofdstuk 1.3 Maatstaven en overige tarieven afvalstoffenheffing </text:p>
              <text:p text:style-name="al"/>
              <text:p text:style-name="al">1.3.Onverminderd het bepaalde in hoofdstuk 1.1 en 1.2 bedraagt de belasting voor:</text:p>
              <text:p text:style-name="al">1.3.1 het op aanvraag verwijderen van grove huishoudelijke afvalstoffen: </text:p>
              <text:p text:style-name="al">1.3.1.1 * voor de eerste m3 of een gedeelte ervan € 35,00</text:p>
              <text:p text:style-name="al">1.3.1.2 * en voor elke volgende m3 of gedeelte ervan € 24,00</text:p>
              <text:p text:style-name="al"/>
              <text:p text:style-name="al">1.3.2 het zelf storten van grove huishoudelijke afvalstoffen in het  gemeentelijk grof vuil-depot: </text:p>
              <text:p text:style-name="al">1.3.2.1 * voor de eerste m3 of een gedeelte ervan € 20,00</text:p>
              <text:p text:style-name="al">1.3.2.2 * en voor elke volgende m3 of gedeelte ervan € 15,00</text:p>
              <text:p text:style-name="al"/>
              <text:p text:style-name="al">1.3.3 het op aanvraag verwijderen van bouw- en sloopafval: </text:p>
              <text:p text:style-name="al">1.3.3.1 * voor de eerste m3 of een gedeelte ervan € 35,00</text:p>
              <text:p text:style-name="al">1.3.3.2 * en voor elke volgende m3 of gedeelte ervan € 24,00</text:p>
              <text:p text:style-name="al"/>
              <text:p text:style-name="al">1.3.4 het zelf storten van bouw- en sloopafval in het gemeentelijk grofvuil-depot: </text:p>
              <text:p text:style-name="al">1.3.4.1 * voor de eerste m3 of een gedeelte ervan € 20,00</text:p>
              <text:p text:style-name="al">1.3.4.2 * en voor elke volgende m3 of gedeelte ervan € 15,00</text:p>
              <text:p text:style-name="al"/>
              <text:p text:style-name="al">1.3.5 het op aanvraag verwijderen van grof tuinafval: </text:p>
              <text:p text:style-name="al">1.3.5.1 * voor elke m3 of een gedeelte ervan € 35,00</text:p>
              <text:p text:style-name="al"> * voor elke volgende m3 of een gedeelte ervan € 24,00</text:p>
              <text:p text:style-name="al"/>
              <text:p text:style-name="al">1.3.6 het zelf storten van grof tuinafval in het gemeentelijk grofvuil-depot: </text:p>
              <text:p text:style-name="al">1.3.6.1 * voor de eerste m3 of een gedeelte ervan € 15,00</text:p>
              <text:p text:style-name="al">1.3.6.2 * en voor elke volgende m3 of gedeelte ervan € 10,00</text:p>
              <text:p text:style-name="al"/>
              <text:p text:style-name="al">1.3.7 voor het plaatsen van een slot op een container, ongeacht het formaat of de kleur € 58,90</text:p>
              <text:p text:style-name="al"/>
              <text:p text:style-name="al">Hoofdstuk 2 Maatstaven en tarieven reinigingsrechten </text:p>
              <text:p text:style-name="al"/>
              <text:p text:style-name="al">Hoofdstuk 2.1 Maatstaven en jaarlijkse tarieven reinigingsrechten </text:p>
              <text:p text:style-name="al">2.1.1 Het recht excl. BTW bedraagt per belastingjaar voor het inzamelen van huishoudelijke en/of bedrijfsmatige afvalstoffen indien daarvoor geen belasting wordt geheven bedoeld in artikel 3, van de verordening, per perceel € 130,68</text:p>
              <text:p text:style-name="al">2.1.2 Het recht onder 2.1.1 wordt vermeerderd voor het op 1 januari of, indien de belastingplicht later aanvangt, bij aanvang van de belastingplicht, in bruikleen hebben van elke extra container, ongeacht het formaat of de kleur, excl. BTW, met € 51,90</text:p>
              <text:p text:style-name="al"/>
              <text:p text:style-name="al">Hoofdstuk 2.2 Maatstaven en tarieven reinigingsrechten voor de lediging van minicontainers </text:p>
              <text:p text:style-name="al"/>
              <text:p text:style-name="al">2.2 Onverminderd het bepaalde in hoofdstuk 2.1.1 bedraagt de belasting excl. BTW voor het aanbieden van een container voor lediging van:</text:p>
              <text:p text:style-name="al">2.2.1 een minicontainer van 240 liter, bestemd voor de inzameling van restafval: € 4,36</text:p>
              <text:p text:style-name="al">2.2.2 een minicontainer van 240 liter, bestemd voor de inzameling van GFT-afval: € 3,41</text:p>
              <text:p text:style-name="al">2.2.3 een minicontainer van 140 liter, bestemd voor de inzameling van restafval: € 2,80</text:p>
              <text:p text:style-name="al">2.2.4 een minicontainer van 140 liter, bestemd voor de inzameling van GFT-afval: € 2,17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3311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111</meta:user-defined>
    <meta:user-defined meta:name="OVERHEIDop.GmbID/DC.identifier">gmb-2017-23311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De Marne</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