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stenavondkampstraat 148 te Venlo</text:span>
          </text:p>
            <text:p text:style-name="common-al">Voor het veranderen van diverse gevels</text:p>
            <text:p text:style-name="common-al">Verzonden op 22 december 2017</text:p>
            <text:p text:style-name="common-al">Kenmerk 12335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10</meta:user-defined>
    <meta:user-defined meta:name="OVERHEIDop.GmbID/DC.identifier">gmb-2017-23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