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straat 2 t/m 26 en Willemskade 2, 8 en 8a, (11014363) verbouwen van het kantoorpand naar 16 appartementen, verzenddatum 03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1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straat 2 t/m 26 en Willemskade 2, 8 en 8a, (11014363) verbouwen van het kantoorpand naar 16 appartementen, verzenddatum 0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11</meta:user-defined>
    <meta:user-defined meta:name="OVERHEIDop.GmbID/DC.identifier">gmb-2017-23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2</meta:user-defined>
    <meta:user-defined meta:name="OVERHEIDop.woonplaats">Leeuward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9 579189</meta:user-defined>
    <meta:user-defined meta:name="OVERHEIDop.versieInformatie"/>
  </office:meta>
</office:document-meta>
</file>