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17 bomen i.v.m. essentaksterfte (zaaknummer 3498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enweteringpad</text:span> – voor het kappen van 17 bomen in verband met essentaksterfte,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10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17 bomen i.v.m. essentaksterfte (zaaknummer 349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09</meta:user-defined>
    <meta:user-defined meta:name="OVERHEIDop.GmbID/DC.identifier">gmb-2017-23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eta:user-defined>
    <meta:user-defined meta:name="OVERHEIDop.woonplaats">Zwolle</meta:user-defined>
    <meta:user-defined meta:name="OVERHEIDop.straatnaam">Steenwetering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96 499828</meta:user-defined>
    <meta:user-defined meta:name="OVERHEIDop.versieInformatie"/>
  </office:meta>
</office:document-meta>
</file>