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n zuiden van Boekweitkam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69 bomen (stamomtrekken 30 - 265 cm), staande ten zuiden van Boekweitkamp (De Tuinen van Wils)</text:p>
            <text:p text:style-name="common-al"/>
            <text:p text:style-name="common-al">Ons kenmerk: 20172345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en zuiden van Boekweitkamp</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10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0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0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en zuiden van Boekweitkamp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07</meta:user-defined>
    <meta:user-defined meta:name="OVERHEIDop.GmbID/DC.identifier">gmb-2017-233107</meta:user-defined>
    <meta:user-defined meta:name="OVERHEID.TaxonomieBeleidsagenda/OVERHEID.category">Ruimte en infrastructuur | Organisatie en beleid</meta:user-defined>
    <meta:user-defined meta:name="DCTERMS.abstract">Het kappen van 69 bomen (stamomtrekken 30 - 265 cm), staande ten zuiden van Boekweitkamp (De Tuinen van Wils)</meta:user-defined>
    <meta:user-defined meta:name="OVERHEIDop.referentienummer">201723459/65779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XX 12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4304.442 455926.284</meta:user-defined>
    <meta:user-defined meta:name="OVERHEIDop.versieInformatie"/>
  </office:meta>
</office:document-meta>
</file>