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Overdracht en projectie Paleis Soes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2 (APV)</text:span>
          </text:p>
            <text:p text:style-name="common-al"/>
            <text:p text:style-name="common-al">Wij maken bekend dat de volgende aangevraagde vergunning voor het houden van een evenement is verleend.</text:p>
            <text:p text:style-name="common-al">- Overdracht en projectie Paleis Soestdijk van 20 december 2017 tot en met 7 januari 2018 aan de Amsterdamsestraatweg 1 te Baarn. Deze is vergund op 19 december 2017. </text:p>
            <text:p text:style-name="common-al">
            <text:span text:style-name="nadrukvet"/>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310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Overdracht en projectie Paleis Soes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05</meta:user-defined>
    <meta:user-defined meta:name="OVERHEIDop.GmbID/DC.identifier">gmb-2017-2331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32 467265</meta:user-defined>
    <meta:user-defined meta:name="OVERHEIDop.versieInformatie"/>
  </office:meta>
</office:document-meta>
</file>