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21 te Schijndel</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op locatie Schootsestraat 21 te Schijndel. De aanvraag is geregistreerd onder zaaknummer OV-2017-0958. De aanvraag betreft het dichtmaken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0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4</meta:user-defined>
    <meta:user-defined meta:name="OVERHEIDop.GmbID/DC.identifier">gmb-2017-23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G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76 402879</meta:user-defined>
    <meta:user-defined meta:name="OVERHEIDop.versieInformatie"/>
  </office:meta>
</office:document-meta>
</file>