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09</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4 oktober 2017;</text:p>
          </text:section>
          <text:section text:name="afkondiging_id1-3-2-1-2" text:style-name="afkondiging">
            <text:p text:style-name="afkondiging_top"/>
            <text:p text:style-name="al">besluit:</text:p>
            <text:p text:style-name="al">vast te stellen de volgende verordening:</text:p>
            <text:p text:style-name="al"/>
            <text:p text:style-name="al">Verordening tot wijziging van de ‘Verordening op de heffing en de invordering van marktgeld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lid 1 Tarieven wordt gewijzigd in:</text:p>
            <text:p text:style-name="tussenkopvet">Artikel 3 Tarieven</text:p>
            <text:list text:style-name="id1-3-2-2-1-4">
              <text:list-item text:style-override="id1-3-2-2-1-4-1">
                <text:number>1.</text:number>
                <text:p text:style-name="al">Het recht bedraagt voor:</text:p>
                <text:list text:style-name="id1-3-2-2-1-4-1-3">
                  <text:list-item text:style-override="id1-3-2-2-1-4-1-3-1">
                    <text:number>a.</text:number>
                    <text:p text:style-name="al">het toewijzen van een vaste standplaats als bedoeld in artikel 1 van de marktverordening gemeente Vught 2011, tijdens markturen, per dag of gedeelte van een dag, voor elke strekkende meter in te nemen gemeentegrond, € 1,60;</text:p>
                  </text:list-item>
                  <text:list-item text:style-override="id1-3-2-2-1-4-1-3-2">
                    <text:number>b.</text:number>
                    <text:p text:style-name="al">het toewijzen van een standplaats, als bedoeld in artikel 1 van de marktverordening gemeente Vught 2011, tijdens markturen, per dag of een gedeelte van een dag, voor elke strekkende meter in te nemen gemeentegrond € 1,82.</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9, lid 3 Inwerkingtreding, overgangsbepaling en citeertitel wordt gewijzigd in:</text:p>
            <text:p text:style-name="tussenkopvet">Artikel 9 Inwerkingtreding, overgangsbepaling en citeertitel</text:p>
            <text:list text:style-name="id1-3-2-2-2-4">
              <text:list-item text:style-override="id1-3-2-2-2-4-1">
                <text:number>3.</text:number>
                <text:p text:style-name="al">De datum van ingang van de heffing is 1 januari 2018.</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8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4 december 2017. </text:span>
          </text:p>
          </text:section>
          <text:section text:name="ondertekening_id1-3-2-3-2">
            <text:p><text:span text:style-name="functie">de raadsgriffier, </text:span></text:p>
            <text:p><text:span text:style-name="ondertekening_naam">
            <text:span text:style-name="voornaam">Mw. K.I.</text:span>
            <text:span text:style-name="achternaam">Goossens</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310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03</meta:user-defined>
    <meta:user-defined meta:name="OVERHEIDop.GmbID/DC.identifier">gmb-2017-233103</meta:user-defined>
    <meta:user-defined meta:name="OVERHEID.TaxonomieBeleidsagenda/OVERHEID.category">Financiën | Organisatie en beleid</meta:user-defined>
    <meta:user-defined meta:name="OVERHEID.Gemeente/DC.spatial">Vught</meta:user-defined>
    <meta:user-defined meta:name="DC.source">N.v.t.;</meta:user-defined>
    <meta:user-defined meta:name="DCTERMS.alternative">Verordening op de heffing en de invordering van marktgeld 2009</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PostcodeHuisnummer/OVERHEIDop.postcodeHuisnummer">5261EP 1</meta:user-defined>
    <meta:user-defined meta:name="OVERHEIDop.woonplaats">Vught</meta:user-defined>
    <meta:user-defined meta:name="OVERHEIDop.straatnaam">Secr. van Rooijstraat</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EPSG28992/DC.spatial">148904 407556</meta:user-defined>
    <meta:user-defined meta:name="OVERHEIDop.versieInformatie"/>
  </office:meta>
</office:document-meta>
</file>