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21 bomen i.v.m. essentaksterfte, Westerveldse bos (zaaknummer 3688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rveldse bos</text:span> – voor het kappen van 221 bom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221 bomen i.v.m. essentaksterfte, Westerveldse bos (zaaknummer 368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02</meta:user-defined>
    <meta:user-defined meta:name="OVERHEIDop.GmbID/DC.identifier">gmb-2017-23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G</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77 506499</meta:user-defined>
    <meta:user-defined meta:name="OVERHEIDop.versieInformatie"/>
  </office:meta>
</office:document-meta>
</file>