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uiten behandeling laten - het bouwen van een hekwerk (legalisatie), bouwen van een nieuwe stalling, uitbreiding bestaand gebouw (kantoor) en het bouwen van een keermuur van schanskorven, Rijksweg 49a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hekwerk (legalisatie), bouwen van een nieuwe stalling, uitbreiding bestaand gebouw (kantoor) en het bouwen van een keermuur van schanskorven op het adres Rijksweg 49a Hor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310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uiten behandeling laten - het bouwen van een hekwerk (legalisatie), bouwen van een nieuwe stalling, uitbreiding bestaand gebouw (kantoor) en het bouwen van een keermuur van schanskorven, Rijksweg 49a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01</meta:user-defined>
    <meta:user-defined meta:name="OVERHEIDop.GmbID/DC.identifier">gmb-2017-233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AB 49a</meta:user-defined>
    <meta:user-defined meta:name="OVERHEIDop.woonplaats">Horn</meta:user-defined>
    <meta:user-defined meta:name="OVERHEIDop.straatnaam">Rijk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002 358159</meta:user-defined>
    <meta:user-defined meta:name="OVERHEIDop.versieInformatie"/>
  </office:meta>
</office:document-meta>
</file>