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d.d. 24 oktober 2017,</text:p>
            <text:p text:style-name="al">Gelet op artikel 224 van de Gemeentewet;</text:p>
            <text:p text:style-name="al">
            <text:span text:style-name="nadrukvet">BESLUIT</text:span>
          </text:p>
            <text:p text:style-name="al">vast te stellen de 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vet">Vakantieonderkomens</text:span></text:p>
            <text:p text:style-name="al"> bungalows, appartementen, woningen, gedeelte van een permanent bewoonde woning en andere verblijven, niet-zijnde mobiele kampeeronderkomens of stacaravans<text:span text:style-name="nadrukcur">, </text:span>als zelfstandige eenheid, in hoofdzaak bestemd voor dan wel gebezigd als verblijf voor vakantie- en andere recreatieve doeleinden;</text:p>
            <text:p text:style-name="al">b. <text:span text:style-name="nadrukvet">Hotels/pensions</text:span></text:p>
            <text:p text:style-name="al">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 <text:span text:style-name="nadrukvet">Mobiele kampeeronderkomens</text:span></text:p>
            <text:p text:style-name="al"> tenten, vouwwagens, toercaravans, kampeerauto’s, soortgelijke onderkomens dan wel soortgelijke voertuigen die bestemd zijn voor, dan wel gebezigd worden als verblijf voor vakantie- en andere recreatieve doeleinden;</text:p>
            <text:p text:style-name="al">d. <text:span text:style-name="nadrukvet">Kampeerterrein</text:span></text:p>
            <text:p text:style-name="al"> een terrein dat bestemd is om te worden gebruikt voor verblijfsrecreatie, ook wel genoemd camping;</text:p>
            <text:p text:style-name="al">e. <text:span text:style-name="nadrukvet">Vaste jaarplaats</text:span></text:p>
            <text:p text:style-name="al"> een terrein of terreingedeelte, gelegen op een kampeerterrein, dat bestemd is voor het gedurende één jaar of een groot gedeelte van het jaar plaatsen van een zelfde mobiel kampeeronderkomen of stacaravan, dat doorgaans na afloop van het jaar niet wordt verwijderd;</text:p>
            <text:p text:style-name="al">f. <text:span text:style-name="nadrukvet">Vaste seizoenplaats</text:span></text:p>
            <text:p text:style-name="al"> 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p text:style-name="al">g. <text:span text:style-name="nadrukvet">Seizoenplaats</text:span></text:p>
            <text:p text:style-name="al"> een terrein of terreingedeelte, gelegen op een kampeerterrein, dat bestemd is voor het gedurende een seizoen plaatsen van een zelfde mobiel kampeeronderkomen en dat na afloop van het seizoen van de plaats wordt verwijderd;</text:p>
            <text:p text:style-name="al">h. <text:span text:style-name="nadrukvet">Toeristische plaats</text:span></text:p>
            <text:p text:style-name="al"> een terrein of terreingedeelte, gelegen op een kampeerterrein, dat bestemd is voor het gedurende één jaar of een groot gedeelte van het jaar plaatsen van steeds wisselende mobiele kampeeronderkomens;</text:p>
            <text:p text:style-name="al">i. <text:span text:style-name="nadrukvet">Verhuureenheid</text:span></text:p>
            <text:p text:style-name="al"> een mobiel kampeeronderkomen of stacaravan, die de verblijfbieder ter beschikking staat voor, dan wel gebezigd wordt als verblijf voor vakantie- en andere recreatieve doeleinden;</text:p>
            <text:p text:style-name="al">j. <text:span text:style-name="nadrukvet">Arrangement</text:span></text:p>
            <text:p text:style-name="al"> een reservering op een toeristische plaats voor een gezin, echtpaar of samenreizende personen gedurende een vooraf vastgelegde periode van minimaal vier weken voor een vast huurbedrag;</text:p>
            <text:p text:style-name="al">k. <text:span text:style-name="nadrukvet">Voorseizoenarrangement</text:span></text:p>
            <text:p text:style-name="al"> een arrangement lopend vanaf het begin van het kampeerseizoen en eindigend aan het eind van de maand juni;</text:p>
            <text:p text:style-name="al">l. <text:span text:style-name="nadrukvet">Naseizoenarrangement</text:span></text:p>
            <text:p text:style-name="al"> een arrangement met een looptijd van ongeveer twee maanden, startend na het hoogseizoen en eindigend bij de afloop van het kampeerseizoen;</text:p>
            <text:p text:style-name="al">m. <text:span text:style-name="nadrukvet">Maandarrangement</text:span></text:p>
            <text:p text:style-name="al">
            <text:span text:style-name="nadrukvet"/>een arrangement met een looptijd van één maand gedurende de maand juni of september;</text:p>
            <text:p text:style-name="al">n. <text:span text:style-name="nadrukvet">Kamerverhuur</text:span></text:p>
            <text:p text:style-name="al">
            <text:span text:style-name="nadrukvet"/>woningen<text:span text:style-name="nadrukcur"/>en andere verblijven of gedeelten daarvan, niet zijnde vakantieonderkomens, hotels/pensions,<text:span text:style-name="nadrukcur"/>mobiele kampeeronderkomens of stacaravans, die niet in hoofdzaak bestemd zijn als verblijf voor vakantie- en andere recreatieve doeleinden, doch wel in bepaalde perioden van het jaar worden verhuurd, dan wel te huur worden aangeboden;<text:span text:style-name="nadrukvet"/></text:p>
            <text:p text:style-name="al">o. <text:span text:style-name="nadrukvet">Groepsaccommodatie</text:span></text:p>
            <text:p text:style-name="al"> een verblijfsaccommodatie met het karakter van een vakantieonderkomen, met 20 slaapplaatsen of meer;</text:p>
            <text:p text:style-name="al">p. <text:span text:style-name="nadrukvet">Vaartuig</text:span></text:p>
            <text:p text:style-name="al"> een vaartuig dat is bestemd of wordt gebezigd voor vakantie- of andere recreatieve doeleinden;</text:p>
            <text:p text:style-name="al">q. <text:span text:style-name="nadrukvet">Aankomst</text:span></text:p>
            <text:p text:style-name="al"> 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p text:style-name="al">r. <text:span text:style-name="nadrukvet">Forens </text:span></text:p>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zake van het houden van verblijf tussen 00:00 uur tot 24:00 uur op de dag van aankomst;</text:p>
            <text:p text:style-name="al">b. een belasting terzake van het houden van verblijf met overnachting binnen de gemeente tegen een vergoeding in welke vorm dan ook, welk verblijf volgt op het verblijf onder a.</text:p>
          </text:section>
          <text:section text:name="artikel_id1-3-2-2-4" text:style-name="artikel">
            <text:p text:style-name="artikel_kop_titel"><text:span text:style-name="artikel_kop_label">Artikel</text:span> <text:span text:style-name="artikel_kop_nr">3</text:span> Belastingplicht</text:p>
            <text:p text:style-name="al">Belastingplichtig voor de belasting als bedoeld in artikel 2 sub a is degene die door middel van personenvervoer naar de gemeente Ameland deze personen gelegenheid biedt tot het houden van verblijf als bedoeld in artikel 2 sub a, degene die aan een door hem ter beschikking gestelde ligplaats gelegenheid biedt tot het houden van verblijf als bedoeld in artikel 2 sub a, op een vaartuig,<text:span text:style-name="nadrukcur"/>alsook degene die verblijf houdt als bedoeld in artikel 2 sub a, door met eigen vervoer naar de gemeente Ameland te komen.</text:p>
            <text:p text:style-name="al">2. 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p text:style-name="al">3. De belastingplichtige is bevoegd de belasting als zodanig te verhalen op degene die verblijf houdt als bedoeld in artikel 2.</text:p>
            <text:p text:style-name="al">4. Als met toepassing van het eerste en tweede lid geen belastingplichtige is aan te wijzen, is belastingplichtig degene die verblijf houdt als bedoeld in artikel 2.</text:p>
          </text:section>
          <text:section text:name="artikel_id1-3-2-2-5" text:style-name="artikel">
            <text:p text:style-name="artikel_kop_titel"><text:span text:style-name="artikel_kop_label">Artikel</text:span> <text:span text:style-name="artikel_kop_nr">4</text:span> Vrijstellingen</text:p>
            <text:p text:style-name="al">1. De belasting wordt niet geheven ter zake van het houden van verblijf, al dan niet gevolgd door overnachting, door degene die de leeftijd van vier jaren nog niet heeft bereikt.</text:p>
            <text:p text:style-name="al">De belasting wordt niet geheven ter zake van het houden van verblijf als bedoeld in artikel 2 sub b, in een gemeubileerde woning, indien ter zake van het verblijf in of het ter beschikking houden van die woning forensenbelasting is verschuldigd.</text:p>
            <text:p text:style-name="al">De belasting wordt niet geheven ter zake van het houden van verblijf als bedoeld in artikel 2 sub a van een forens.</text:p>
          </text:section>
          <text:section text:name="artikel_id1-3-2-2-6" text:style-name="artikel">
            <text:p text:style-name="artikel_kop_titel"><text:span text:style-name="artikel_kop_label">Artikel</text:span> <text:span text:style-name="artikel_kop_nr">5</text:span> Maatstaf van heffing</text:p>
            <text:p text:style-name="al">De belasting bedoeld in artikel 2, sub a, wordt per persoon per aankomst geheven.</text:p>
            <text:p text:style-name="al">De belasting bedoeld in artikel 2, sub b, wordt geheven naar het aantal overnachtingen per persoon.</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mobiele kampeeronderkomens en stacaravans op een <text:span text:style-name="nadrukvet">vaste jaarplaats</text:span> die worden gebezigd voor uitsluitend recreatief gebruik, bepaald op 2,5;</text:p>
            <text:p text:style-name="al"> b. mobiele kampeeronderkomens en stacaravans op een <text:span text:style-name="nadrukvet">vaste seizoenplaats</text:span> die worden gebezigd voor uitsluitend recreatief gebruik, bepaald op 2,3;</text:p>
            <text:p text:style-name="al"> c. <text:span text:style-name="nadrukvet"/>mobiele kampeeronderkomens<text:span text:style-name="nadrukvet"/>op een<text:span text:style-name="nadrukvet"> seizoenplaats </text:span>die worden gebezigd voor uitsluitend recreatief gebruik, bepaald op<text:span text:style-name="nadrukvet"> 2,6</text:span>.</text:p>
            <text:p text:style-name="al">
            <text:span text:style-name="nadrukvet"/>d. mobiele kampeeronderkomens<text:span text:style-name="nadrukvet"/>op een<text:span text:style-name="nadrukvet"> toeristische plaats </text:span>die worden gebezigd voor uitsluitend recreatief gebruik, bepaald op:</text:p>
            <text:p text:style-name="al"> 1o <text:span text:style-name="nadrukvet">2,2</text:span> indien sprake is van een voorseizoenarrangement;</text:p>
            <text:p text:style-name="al"> 2o <text:span text:style-name="nadrukvet">2,2</text:span> indien sprake is van een naseizoenarrangement;</text:p>
            <text:p text:style-name="al"> 3o <text:span text:style-name="nadrukvet">2,1</text:span> indien sprake is van een maandarrangement.</text:p>
            <text:p text:style-name="al">2. <text:span text:style-name="nadrukvet"/>Het aantal malen dat door de in het eerste lid bedoelde personen is overnacht wordt ingeval van:</text:p>
            <text:p text:style-name="al"> a. het eerste lid, sub a, bepaald op <text:span text:style-name="nadrukvet">58,5</text:span>;</text:p>
            <text:p text:style-name="al">
            <text:span text:style-name="nadrukvet"/>b. het eerste lid, sub b, bepaald op <text:span text:style-name="nadrukvet">52,9</text:span>;</text:p>
            <text:p text:style-name="al">
            <text:span text:style-name="nadrukvet"/>c. het eerste lid, sub c, bepaald op <text:span text:style-name="nadrukvet">51,5</text:span>;</text:p>
            <text:p text:style-name="al"> d. het eerste lid, sub d, bepaald op:</text:p>
            <text:p text:style-name="al"> 1o <text:span text:style-name="nadrukvet">30</text:span> indien sprake is van een voorseizoenarrangement;</text:p>
            <text:p text:style-name="al"> 2o <text:span text:style-name="nadrukvet">18</text:span> indien sprake is van een naseizoenarrangement;</text:p>
            <text:p text:style-name="al"> 3o <text:span text:style-name="nadrukvet">12</text:span> indien sprake is van een maandarrangement.</text:p>
          </text:section>
          <text:section text:name="artikel_id1-3-2-2-8"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1. De belasting bedoeld in artikel 2, sub a, bedraagt per persoon per aankomst <text:span text:style-name="nadrukvet">€ 1,55;</text:span></text:p>
            <text:p text:style-name="al">2. De belasting bedoeld in artikel 2, sub b, bedraagt per persoon per overnachting <text:span text:style-name="nadrukvet">€ 1,55;</text:span></text:p>
            <text:p text:style-name="al">3. In afwijking van lid 2, bedraagt de belasting als bedoeld in artikel 2, sub b, per persoon per overnachting bij verblijf in een groepsaccommodatie <text:span text:style-name="nadrukvet">€ 0,75.</text:span></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p text:style-name="al">De belasting als bedoeld in artikel 3 lid 2 wordt bij wege van aanslag geheven.</text:p>
          </text:section>
          <text:section text:name="artikel_id1-3-2-2-12" text:style-name="artikel">
            <text:p text:style-name="artikel_kop_titel"><text:span text:style-name="artikel_kop_label">Artikel</text:span> <text:span text:style-name="artikel_kop_nr">11</text:span> Betalingstermijnen </text:p>
            <text:p text:style-name="al">In afwijking van artikel 9, eerste lid van de Invorderingswet 1990 moeten de voorlopige aanslagen worden betaald in vier gelijke termijnen, waarvan de eerste vervalt op de laatste dag van de maand volgend op de maand die in de dagtekening van het aanslagbiljet is vermeld en elk van de volgende termijnen telkens een maand later.</text:p>
            <text:p text:style-name="al">In afwijking van lid 1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text:p>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p text:style-name="al">De definitieve aanslagen moeten worden betaald binnen een periode van 30 dagen na de dagtekening van de definitieve aanslag.</text:p>
            <text:p text:style-name="al">In afwijking van de vorige leden is de krachtens artikel 8, lid 1 verschuldigde belasting, waarbij belasting wordt geheven van degene die door middel van personenvervoer per vliegtuig naar de gemeente Ameland deze personen gelegenheid biedt tot het houden van verblijf en van degene die binnen de gemeente verblijf houdt na aankomst per eigen vliegtuig, direct in één betalingstermijn invorderbaar.</text:p>
            <text:p text:style-name="al">De Algemene termijnenwet is niet van toepassing op de in dit artikel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lid 2,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section>
          <text:section text:name="artikel_id1-3-2-2-15" text:style-name="artikel">
            <text:p text:style-name="artikel_kop_titel"><text:span text:style-name="artikel_kop_label">Artikel</text:span> <text:span text:style-name="artikel_kop_nr">14</text:span> Registratieplicht</text:p>
            <text:p text:style-name="al">1. De belastingplichtige bedoeld in artikel 3, lid 2, is gehouden verblijfhoudenden te registreren in een daarvoor bestemd en eventueel door de gemeente verstrekt nachtverblijfregister;</text:p>
            <text:p text:style-name="al">2. Het college van burgemeester en wethouders stelt genoemd nachtverblijfregister op verzoek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5. De verplichting als bedoeld in voorgaande leden geldt niet voor zover de belastingplichtige een registratie voert waaruit het nachtverblijf van verblijfhoudenden kan worden vastgesteld. </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Verordening Toeristenbelasting 2017”, vastgesteld bij raadsbesluit van 31 oktober 2016, wordt ingetrokken per 1 januari 2018, met dien verstande dat zij van toepassing blijft op de belastbare feiten die zich voor die datum hebben voorgedaan.</text:p>
            <text:p text:style-name="al">3. De datum van ingang van de heffing is 1 januari 2018.</text:p>
            <text:p text:style-name="al">4. Deze verordening wordt aangehaald als <text:span text:style-name="nadrukvet">“Verordening toeristenbelasting 2018”</text:span></text:p>
            <text:p text:style-name="al">Aldus besloten in de openbare vergadering van de Raad van de gemeente Ameland, gehouden op 27 november 2017.</text:p>
            <text:p text:style-name="al">, voorzitter.</text:p>
            <text:p text:style-name="a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0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096</meta:user-defined>
    <meta:user-defined meta:name="OVERHEIDop.GmbID/DC.identifier">gmb-2017-233096</meta:user-defined>
    <meta:user-defined meta:name="OVERHEID.TaxonomieBeleidsagenda/OVERHEID.category">Financiën | Organisatie en beleid</meta:user-defined>
    <meta:user-defined meta:name="OVERHEID.Gemeente/DC.spatial">Ameland</meta:user-defined>
    <meta:user-defined meta:name="DC.source">artikel 224 van de Gemeentewet;1.0:c:BWBR0005416&amp;artikel=224&amp;g=2017-07-01</meta:user-defined>
    <meta:user-defined meta:name="OVERHEIDop.referentienummer">5</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74_1</meta:user-defined>
    <meta:user-defined meta:name="OVERHEIDop.externeBijlage">Toeristenbelasting artikelsgewijze toelichting|exb-2017-63054</meta:user-defined>
    <meta:user-defined meta:name="OVERHEIDop.versieInformatie"/>
  </office:meta>
</office:document-meta>
</file>