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udsend, Bewaarskoallesteech 1  het  intern verbouw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Woudsend, Bewaarskoallesteech 1 OV20170824 het  intern verbouwen van de woning (10-11-2017)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3094</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094</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094</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Woudsend, Bewaarskoallesteech 1  het  intern verbouwen v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094</meta:user-defined>
    <meta:user-defined meta:name="OVERHEIDop.GmbID/DC.identifier">gmb-2017-2330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51SC 1</meta:user-defined>
    <meta:user-defined meta:name="OVERHEIDop.woonplaats">Woudsend</meta:user-defined>
    <meta:user-defined meta:name="OVERHEIDop.straatnaam">Bewaarskoallesteech</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1239 550664</meta:user-defined>
    <meta:user-defined meta:name="OVERHEIDop.versieInformatie"/>
  </office:meta>
</office:document-meta>
</file>