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 het bouwen van een bouwwerk (vergroten magazijn supermarkt en recreatieruimte), Heldensedijk 5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groten magazijn supermarkt en recreatieruimte) op het adres Heldensedijk 5, 6088 NT Roggel. De beslistermijn wordt éénmalig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9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 het bouwen van een bouwwerk (vergroten magazijn supermarkt en recreatieruimte), Heldensedijk 5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92</meta:user-defined>
    <meta:user-defined meta:name="OVERHEIDop.GmbID/DC.identifier">gmb-2017-233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5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91 365169</meta:user-defined>
    <meta:user-defined meta:name="OVERHEIDop.versieInformatie"/>
  </office:meta>
</office:document-meta>
</file>