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interne verbouwing), Sleestraat 7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interne verbouwing) op het adres Sleestraat 7, 6014 CA Ittervoort. De beslistermijn wordt éénmalig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308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8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8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interne verbouwing), Sleestraat 7, 6014 C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88</meta:user-defined>
    <meta:user-defined meta:name="OVERHEIDop.GmbID/DC.identifier">gmb-2017-233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7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22 354340</meta:user-defined>
    <meta:user-defined meta:name="OVERHEIDop.versieInformatie"/>
  </office:meta>
</office:document-meta>
</file>