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anbouw t.b.v. kantine), Sleestraat 26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aanbouw t.b.v. kantine) op het adres Sleestraat 26, 6014 CA Ittervoort. De beslistermijn wordt éénmalig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8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aanbouw t.b.v. kantine), Sleestraat 26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84</meta:user-defined>
    <meta:user-defined meta:name="OVERHEIDop.GmbID/DC.identifier">gmb-2017-23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