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Buorren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arns, Buorren 22 OV20170821 het wijzigen van de bestemming (9-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8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arns, Buorren 22  het wijzigen van 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82</meta:user-defined>
    <meta:user-defined meta:name="OVERHEIDop.GmbID/DC.identifier">gmb-2017-233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meta:user-defined>
    <meta:user-defined meta:name="OVERHEIDop.woonplaats">Warns</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98 543013</meta:user-defined>
    <meta:user-defined meta:name="OVERHEIDop.versieInformatie"/>
  </office:meta>
</office:document-meta>
</file>