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machinekamer), Sleestraat 26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machinekamer) op het adres Sleestraat 26, 6014 CA Ittervoort. De beslistermijn wordt éénmalig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8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8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machinekamer), Sleestraat 26, 6014 CA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80</meta:user-defined>
    <meta:user-defined meta:name="OVERHEIDop.GmbID/DC.identifier">gmb-2017-233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