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frame met zonnepanelen), Leveroyseweg 14, 6093 NE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laatsen frame met zonnepanelen) op het adres Leveroyseweg 14, 6093 NE Heythuysen. De beslistermijn wordt éénmalig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7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7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frame met zonnepanelen), Leveroyseweg 14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78</meta:user-defined>
    <meta:user-defined meta:name="OVERHEIDop.GmbID/DC.identifier">gmb-2017-233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E 14</meta:user-defined>
    <meta:user-defined meta:name="OVERHEIDop.woonplaats">Heythuysen</meta:user-defined>
    <meta:user-defined meta:name="OVERHEIDop.straatnaam">Leveroy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493 362341</meta:user-defined>
    <meta:user-defined meta:name="OVERHEIDop.versieInformatie"/>
  </office:meta>
</office:document-meta>
</file>