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het bepaalde in artikel 228a van de Gemeentewet;</text:p>
            <text:p text:style-name="al">B E S L U I T:</text:p>
            <text:p text:style-name="al">vast te stellen de volgende:</text:p>
            <text:p text:style-name="al">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als bedoeld in artikel 3 bedraagt per perceel per belastingjaar € 147,5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text:p>
            <text:list text:style-name="id1-3-2-2-9-2">
              <text:list-item text:style-override="id1-3-2-2-9-2">
                <text:number>1.</text:number>
                <text:p text:style-name="al">Geen belasting wordt geheven van percelen waarvan de op de voet van hoofdstuk IV van de Wet waardering onroerende zaken voor de onroerende zaak vastgestelde waarde € 3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30.000,00 naar verwachting zal overstijgen.</text:p>
              </text:list-item>
              <text:list-item text:style-override="id1-3-2-2-9-3">
                <text:number>2.</text:number>
                <text:p text:style-name="al">Tevens wordt geen belasting geheven voor percelen waar de gemeente geen kosten maakt, zoals bedoeld in artikel 2 onder a van deze verordening en waarbij de eigenaar aantoonbaar een voorziening heeft getroffen om bij neerslag minimaal 80 mm hemelwater per vierkante meter verhard oppervlak op te vang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text:p>
              </text:list-item>
            </text:list>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1-3">
              <text:list-item text:style-override="id1-3-2-2-11-3-1">
                <text:number>a.</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1-3-2">
                <text:number>b.</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1-3-3">
                <text:number>c.</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1-3-4">
                <text:number>d.</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invordering van rioolheffing 2017 wordt ingetrokken met ingang van de dag van de inwerkingtreding van de onderhavige verordening, met dien verstande dat zij van toepassing blijft op de belastbare feiten die zich voor die datum hebben voorgedaan. </text:p>
              </text:list-item>
              <text:list-item text:style-override="id1-3-2-2-14-3">
                <text:number>2.</text:number>
                <text:p text:style-name="al">De datum van ingang van de heffing is 1 januari 2018.</text:p>
              </text:list-item>
              <text:list-item text:style-override="id1-3-2-2-14-4">
                <text:number>3.</text:number>
                <text:p text:style-name="al">Deze verordening treedt in werking met ingang van de dag na die van bekendmaking en wordt aangehaald als 'Verordening rioolheffing 2018'. </text:p>
              </text:list-item>
            </text:list>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text:p>
            <text:p><text:span text:style-name="functie"/></text:p>
            <text:p><text:span text:style-name="functie">de griffier, de voorzitter,</text:span></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77</meta:user-defined>
    <meta:user-defined meta:name="OVERHEIDop.GmbID/DC.identifier">gmb-2017-233077</meta:user-defined>
    <meta:user-defined meta:name="OVERHEID.TaxonomieBeleidsagenda/OVERHEID.category">Financiën | Organisatie en beleid</meta:user-defined>
    <meta:user-defined meta:name="OVERHEID.Gemeente/DC.spatial">Almere</meta:user-defined>
    <meta:user-defined meta:name="DC.source">artikel 228 van de Gemeentewet;1.0:c:BWBR0005416&amp;artikel=228&amp;g=2017-07-01</meta:user-defined>
    <meta:user-defined meta:name="OVERHEIDop.referentienummer">RV-82/2017</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7-12-29</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6372_1</meta:user-defined>
    <meta:user-defined meta:name="OVERHEIDop.versieInformatie"/>
  </office:meta>
</office:document-meta>
</file>