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plaatsen tijdelijk ketelhuis) op het adres Scheidingsweg 0, 6011 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plaatsen tijdelijk ketelhuis) op het adres Scheidingsweg 0, 6011 SW Ell. De beslistermijn wordt éénmalig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307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7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plaatsen tijdelijk ketelhuis) op het adres Scheidingsweg 0, 6011 SW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076</meta:user-defined>
    <meta:user-defined meta:name="OVERHEIDop.GmbID/DC.identifier">gmb-2017-233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Scheiding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61 357752</meta:user-defined>
    <meta:user-defined meta:name="OVERHEIDop.versieInformatie"/>
  </office:meta>
</office:document-meta>
</file>