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Hollandse IJsseldijk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Hollandse IJsseldijk te Gouda. De werkzaamheden vinden plaats in de periode van 2 januari 2018 tot en met 1 mei 2018 tussen 07.00 uur en 18.00 uur. Dit besluit is geregistreerd onder kenmerk 2017302935.</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307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7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7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Hollandse IJsseldijk te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72</meta:user-defined>
    <meta:user-defined meta:name="OVERHEIDop.GmbID/DC.identifier">gmb-2017-233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G 93</meta:user-defined>
    <meta:user-defined meta:name="OVERHEID.PostcodeHuisnummer/OVERHEIDop.postcodeHuisnummer">2801PG 6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33.547 446887.498</meta:user-defined>
    <meta:user-defined meta:name="OVERHEID.EPSG28992/DC.spatial">108761.486 446776.37</meta:user-defined>
    <meta:user-defined meta:name="OVERHEIDop.versieInformatie"/>
  </office:meta>
</office:document-meta>
</file>