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woning), Blauwververstraat 29, 6088 C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woning) op het adres Blauwververstraat 29, 6088 CC Roggel. Dit besluit is 18 decem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307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7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7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en woning), Blauwververstraat 29, 6088 CC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70</meta:user-defined>
    <meta:user-defined meta:name="OVERHEIDop.GmbID/DC.identifier">gmb-2017-2330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meta:user-defined>
    <meta:user-defined meta:name="OVERHEIDop.woonplaats">Roggel</meta:user-defined>
    <meta:user-defined meta:name="OVERHEIDop.straatnaam">Blauwverv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278 364417</meta:user-defined>
    <meta:user-defined meta:name="OVERHEIDop.versieInformatie"/>
  </office:meta>
</office:document-meta>
</file>