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Geweigerde omgevingsvergunning vervangen/plaatsen van dakkapellen, nieuw dak en dakgoten Rijksweg 51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 februari 2017 besloten de aanvraag voor omgevingsvergunning voor het vervangen/plaatsen van dakkapellen, nieuw dak en dakgoten op het perceel Rijksweg 51 in 5953 AB Reuver te weigeren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 febr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2330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0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Geweigerde omgevingsvergunning vervangen/plaatsen van dakkapellen, nieuw dak en dakgoten Rijksweg 51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07</meta:user-defined>
    <meta:user-defined meta:name="OVERHEIDop.GmbID/DC.identifier">gmb-2017-23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B 51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301 366514</meta:user-defined>
    <meta:user-defined meta:name="OVERHEIDop.versieInformatie"/>
  </office:meta>
</office:document-meta>
</file>