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 boom i.v.m. essentaksterfte, hoek Hermelenweg/Nieuwendijk (zaaknummer 371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k Hermelenweg/Nieuwendijk</text:span> – voor het kappen van 1 boom in verband met essentaksterfte,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0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1 boom i.v.m. essentaksterfte, hoek Hermelenweg/Nieuwendijk (zaaknummer 371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66</meta:user-defined>
    <meta:user-defined meta:name="OVERHEIDop.GmbID/DC.identifier">gmb-2017-233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Hermelenweg</meta:user-defined>
    <meta:user-defined meta:name="OVERHEID.PostcodeHuisnummer/OVERHEIDop.postcodeHuisnummer">8028RS 7</meta:user-defined>
    <meta:user-defined meta:name="OVERHEIDop.straatnaam">Nieuwen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721 508496</meta:user-defined>
    <meta:user-defined meta:name="OVERHEID.EPSG28992/DC.spatial">209737 510705</meta:user-defined>
    <meta:user-defined meta:name="OVERHEIDop.versieInformatie"/>
  </office:meta>
</office:document-meta>
</file>