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rkt 3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:</text:p>
            <text:p text:style-name="common-al">• <text:span text:style-name="nadrukvet"><text:span text:style-name="nadrukcur">Markt 31</text:span></text:span><text:span text:style-name="nadrukcur">: </text:span><text:span text:style-name="nadrukcur">het plaatsen van een naambord aan de gevel</text:span></text:p>
            <text:p text:style-name="common-al"/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/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<text:a xlink:href="https://digid.nl/aanvragen" xlink:type="simple"> 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3065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06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06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arkt 3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3065</meta:user-defined>
    <meta:user-defined meta:name="OVERHEIDop.GmbID/DC.identifier">gmb-2017-233065</meta:user-defined>
    <meta:user-defined meta:name="OVERHEID.TaxonomieBeleidsagenda/OVERHEID.category">Ruimte en infrastructuur | Organisatie en beleid</meta:user-defined>
    <meta:user-defined meta:name="DCTERMS.abstract">Verleende omgevingsvergunning voor Markt 31 te Boxtel; het plaatsen van een naambord aan de 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V 31</meta:user-defined>
    <meta:user-defined meta:name="OVERHEIDop.woonplaats">Boxt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857 399949</meta:user-defined>
    <meta:user-defined meta:name="OVERHEIDop.versieInformatie"/>
  </office:meta>
</office:document-meta>
</file>