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en woning), Steeg 18, 6086 EK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woning) op het adres Steeg 18, 6086 EK Neer.  Dit besluit is 18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0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en woning), Steeg 18, 6086 EK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64</meta:user-defined>
    <meta:user-defined meta:name="OVERHEIDop.GmbID/DC.identifier">gmb-2017-233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18</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60 363774</meta:user-defined>
    <meta:user-defined meta:name="OVERHEIDop.versieInformatie"/>
  </office:meta>
</office:document-meta>
</file>