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Tijdelijke Regeling Peuterwerk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er een wijziging van de regeling nodig is om de subsidie te kunnen verstrekken;</text:p>
            <text:p text:style-name="al"/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wijziging van de Tijdelijke Regeling Peuterwerk gemeente Veenendaal</text:span></text:p>
            <text:p text:style-name="al"/>
            <text:p text:style-name="al">[abusievelijk in het collegebesluit eerder vermeld als ‘Regeling tot wijziging van de Regeling VVE peuters gemeente Veenendaal’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Regeling VVE peuters gemeente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en artikel 4 wordt ‘LRKP’ vervangen door: LRK</text:p>
              </text:list-item>
            </text:list>
            <text:p text:style-name="al"> </text:p>
            <text:list text:style-name="id1-3-2-2-1-6">
              <text:list-item text:style-override="id1-3-2-2-1-6-1">
                <text:number>B.</text:number>
                <text:p text:style-name="al">Artikel 3 wordt als volgt gewijzigd:</text:p>
                <text:list text:style-name="id1-3-2-2-1-6-1-3">
                  <text:list-item text:style-override="id1-3-2-2-1-6-1-3-1">
                    <text:number>a.</text:number>
                    <text:p text:style-name="al">In het derde lid vervalt ‘in 2017’en ‘voor 1 juni 2017’.</text:p>
                  </text:list-item>
                </text:list>
              </text:list-item>
            </text:list>
            <text:p text:style-name="al"> </text:p>
            <text:list text:style-name="id1-3-2-2-1-8">
              <text:list-item text:style-override="id1-3-2-2-1-8-1">
                <text:number>C.</text:number>
                <text:p text:style-name="al">Artikel 4 wordt als volgt gewijzigd:</text:p>
                <text:list text:style-name="id1-3-2-2-1-8-1-3">
                  <text:list-item text:style-override="id1-3-2-2-1-8-1-3-1">
                    <text:number>a.</text:number>
                    <text:p text:style-name="al">In het eerste lid vervalt ‘(voor 2017 is dit 20 weken, een half jaar)’ </text:p>
                  </text:list-item>
                </text:list>
              </text:list-item>
            </text:list>
            <text:p text:style-name="al"> </text:p>
            <text:list text:style-name="id1-3-2-2-1-10">
              <text:list-item text:style-override="id1-3-2-2-1-10-1">
                <text:number>D.</text:number>
                <text:p text:style-name="al">Artikel 5 wordt als volgt gewijzigd:</text:p>
                <text:list text:style-name="id1-3-2-2-1-10-1-3">
                  <text:list-item text:style-override="id1-3-2-2-1-10-1-3-1">
                    <text:number>a.</text:number>
                    <text:p text:style-name="al">‘voor 2017 ingediend voor 1 juni 2017, waarbij subsidie voor maximaal 6 maanden aangevraagd kan worden (1 juli 2017 tot en met 31 december 2017)’ wordt vervangen door ‘ingediend voor 15 oktober voor het komende kalenderjaar’. </text:p>
                  </text:list-item>
                </text:list>
              </text:list-item>
            </text:list>
            <text:p text:style-name="al"> </text:p>
            <text:list text:style-name="id1-3-2-2-1-12">
              <text:list-item text:style-override="id1-3-2-2-1-12-1">
                <text:number>E.</text:number>
                <text:p text:style-name="al">Artikel 6 wordt als volgt gewijzigd:</text:p>
                <text:list text:style-name="id1-3-2-2-1-12-1-3">
                  <text:list-item text:style-override="id1-3-2-2-1-12-1-3-1">
                    <text:number>a.</text:number>
                    <text:p text:style-name="al">‘Per verwachte peuter ontvangt de houder € 7,18 per uur van gemeente’ wordt gewijzigd in ‘de VNG adviestabel ouderbijdrage peuteropvang wordt jaarlijks gehanteerd voor vaststelling van de bijdrage die houders per uur ontvangen per verwachte peuter per uur’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organisatie">Vastgesteld in de vergadering van 19 september 2017</text:span></text:p>
            <text:p><text:span text:style-name="functie">mevrouw drs. A.P.W. van de Klift</text:span></text:p>
            <text:p><text:span text:style-name="functie">secretaris</text:span></text:p>
            <text:p><text:span text:style-name="functie">de heer mr. ing. E. Stroobosscher</text:span></text:p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306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Tijdelijke Regeling Peuterwerk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63</meta:user-defined>
    <meta:user-defined meta:name="OVERHEIDop.GmbID/DC.identifier">gmb-2017-233063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.Gemeente/DC.spatial">Veenendaal</meta:user-defined>
    <meta:user-defined meta:name="DC.source">;http://decentrale.regelgeving.overheid.nl/cvdr/xhtmloutput/historie/Veenendaal/133929/133929_1.html</meta:user-defined>
    <meta:user-defined meta:name="OVERHEIDop.referentienummer">170919</meta:user-defined>
    <meta:user-defined meta:name="DCTERMS.alternative">Tijdelijke Regeling Peuterwerk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9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5472_2</meta:user-defined>
    <meta:user-defined meta:name="OVERHEIDop.versieInformatie"/>
  </office:meta>
</office:document-meta>
</file>