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woonunit met opslagcontainer), Dries 19A, 6086 AV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met opslagcontainer) op het adres Dries 19A, 6086 AV Neer. Dit besluit is 18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06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6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6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ijdelijke woonunit met opslagcontainer), Dries 19A, 6086 AV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62</meta:user-defined>
    <meta:user-defined meta:name="OVERHEIDop.GmbID/DC.identifier">gmb-2017-233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V 19a</meta:user-defined>
    <meta:user-defined meta:name="OVERHEIDop.woonplaats">Neer</meta:user-defined>
    <meta:user-defined meta:name="OVERHEIDop.straatnaam">Dries</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046 363866</meta:user-defined>
    <meta:user-defined meta:name="OVERHEIDop.versieInformatie"/>
  </office:meta>
</office:document-meta>
</file>