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lg 36 te Sint-Oedenrode kavel 58 Elzenpa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17 een besluit genomen op de aanvraag voor een omgevingsvergunning op locatie Waterwilg 36 te Sint-Oedenrode kavel 58 Elzenpad.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Waterwilg 36 te Sint-Oedenrode kavel 58 Elzenpad</text:p>
            <text:p text:style-name="common-al">Zaaknummer: OV-2017-0891</text:p>
            <text:p text:style-name="common-al">
            <text:span text:style-name="nadrukvet">Indienen bezwaarschrift</text:span>
          </text:p>
            <text:p text:style-name="common-al">Tegen dit besluit kunnen belanghebbenden op grond van de Algemene wet bestuursrecht binnen zes weken vanaf 23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05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5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5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wilg 36 te Sint-Oedenrode kavel 58 Elzen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58</meta:user-defined>
    <meta:user-defined meta:name="OVERHEIDop.GmbID/DC.identifier">gmb-2017-233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04.01 395583.05</meta:user-defined>
    <meta:user-defined meta:name="OVERHEIDop.versieInformatie"/>
  </office:meta>
</office:document-meta>
</file>