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sserslaan 28 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voor een omgevingsvergunning op locatie Pesserslaan 28 A te Schijnd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dakopbouw op het bestaande bijgebouw</text:p>
            <text:p text:style-name="common-al">Locatie: Pesserslaan 28 A te Schijndel</text:p>
            <text:p text:style-name="common-al">Zaaknummer: OV-2017-0823</text:p>
            <text:p text:style-name="common-al">
            <text:span text:style-name="nadrukvet">Indienen bezwaarschrift</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0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sserslaan 28 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57</meta:user-defined>
    <meta:user-defined meta:name="OVERHEIDop.GmbID/DC.identifier">gmb-2017-23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87 404467</meta:user-defined>
    <meta:user-defined meta:name="OVERHEIDop.versieInformatie"/>
  </office:meta>
</office:document-meta>
</file>