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afvalstoffenheffing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oogezand-Sappemeer, Slochteren en Menterwolde;</text:p>
            <text:p text:style-name="al">gelet op de artikelen 6 , 7, 8, 13 en 14 van de Algemene wet inzake rijksbelastingen , artikel 31 van de Invorderingswet 1990 in verbinding met de artikelen 231, tweede lid, onderdeel a, en derde lid , en 237 van de Gemeentewet , op artikel 160, eerste lid, onderdeel b, van de Gemeentewet , op artikel 4:81 van de Algemene wet bestuursrecht , alsmede op het betreffende artikel van de verordening waarin aan het college de bevoegdheid is toegekend nadere regels te geven met betrekking tot de heffing en de invordering van de Afvalstoffenheffing;</text:p>
            <text:p text:style-name="al">Overwegende dat het gewenst is om nadere regels te stellen voor de toepassing van de artikelen zoals opgenomen in de verordeningen afvalstoffenheffing 2018 en bijbehorende tarieventabellen van de gemeente Hoogezand-Sappemeer, Slochteren en Menterwolde zoals vastgesteld in de raadsvergaderingen van 25, 28 en 26 september 2017; </text:p>
            <text:p text:style-name="al">besluit vast te stellen de volgende regeling: </text:p>
            <text:p text:style-name="al">Uitvoeringsregeling afvalstoffenheffing 2018</text:p>
          </text:section>
          <text:section text:name="artikel_id1-3-2-2-2" text:style-name="artikel">
            <text:p text:style-name="artikel_kop_titel"><text:span text:style-name="artikel_kop_label">Artikel</text:span> <text:span text:style-name="artikel_kop_nr">1.Tijdstip</text:span> ingang en beëindiging heffing gemeente Slochteren</text:p>
            <text:list text:style-name="id1-3-2-2-2-2">
              <text:list-item text:style-override="id1-3-2-2-2-2">
                <text:number>1.</text:number>
                <text:p text:style-name="al">De tarieventabellen van Hoogezand-Sappemeer en Menterwolde zijn gelijk, enkel de tariefopbouw van Slochteren wijkt af. De belasting bedoeld in hoofdstuk 1.1 van de tarieventabel behorend bij de verordening afvalstoffenheffing Slochteren is verschuldigd bij het begin van het belastingjaar of, zo dit later is, bij de aanvang van de belastingplicht.</text:p>
              </text:list-item>
              <text:list-item text:style-override="id1-3-2-2-2-3">
                <text:number>2.</text:number>
                <text:p text:style-name="al">Indien de belastingplicht in de loop van het belastingjaar aanvangt, is de belasting bedoeld in hoofdstuk 1.1 van de tarieventabel behorend bij de verordening verschuldigd voor zoveel twaalfde gedeelten van de voor dat jaar verschuldigde belasting als er in dat jaar, na de aanvang van de belastingplicht, nog volle kalendermaanden overblijven.</text:p>
              </text:list-item>
              <text:list-item text:style-override="id1-3-2-2-2-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
          </text:section>
          <text:section text:name="artikel_id1-3-2-2-3" text:style-name="artikel">
            <text:p text:style-name="artikel_kop_titel"><text:span text:style-name="artikel_kop_label">Artikel</text:span> <text:span text:style-name="artikel_kop_nr">2.Omvang</text:span> huishouden voormalige gemeente Slochteren</text:p>
            <text:p text:style-name="al">In de woonplaatsen van de voormalige gemeente Slochteren is het tijdstip 1 januari 2018, 0.00 uur  leidend voor de heffing van een éénpersoons- of meerpersoonshuishouden (respectievelijk EPH en MPH). Bij een woning die in de loop van het jaar wordt bewoond door een huishouden komend van een andere gemeente, of de voormalige gemeente Hoogezand-Sappemeer of Menterwolde, is de huishoudenomvang van datum van inschrijving van belang. </text:p>
          </text:section>
          <text:section text:name="artikel_id1-3-2-2-4" text:style-name="artikel">
            <text:p text:style-name="artikel_kop_titel"><text:span text:style-name="artikel_kop_label">Artikel</text:span> <text:span text:style-name="artikel_kop_nr">3.</text:span> Gelijke gevallen, gelijk behandelen</text:p>
            <text:p text:style-name="al">Door verschillen in uitvoering van het afvalbeleid kan het voorkomen dat kleur of inhoud van containers of afvalzakken afwijken van hetgeen in de tarieventabel is opgenomen. In die gevallen beslist de heffingsambtenaar welk tarief in de tarieventabel behorend bij de verordening van toepassing is. </text:p>
          </text:section>
          <text:section text:name="artikel_id1-3-2-2-5" text:style-name="artikel">
            <text:p text:style-name="artikel_kop_titel"><text:span text:style-name="artikel_kop_label">Artikel</text:span> <text:span text:style-name="artikel_kop_nr">4.</text:span> Aanbiedingen aan Afval Aanbreng Punt (AAP)</text:p>
            <text:list text:style-name="id1-3-2-2-5-2">
              <text:list-item text:style-override="id1-3-2-2-5-2">
                <text:number>1.</text:number>
                <text:p text:style-name="al">In de tarieventabel is opgenomen dat voor de verschillende afvalstromen maximaal 1 m³ mag worden aangeboden. Hiermee is bedoeld dat het opgenomen tarief geldt voor elke aangeleverde m³ er mag dan ook meer dan 1 m³ worden aangeboden met dien verstande dat dan per m³ het tarief verschuldigd is.</text:p>
              </text:list-item>
              <text:list-item text:style-override="id1-3-2-2-5-3">
                <text:number>2.</text:number>
                <text:p text:style-name="al">Ingeval de aanlevering van afval minder dan 1 m³ is, wordt een bedrag in rekening gebracht van          € 5.</text:p>
              </text:list-item>
            </text:list>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met ingang van de eerste dag na die van de bekendmaking.</text:p>
          </text:section>
          <text:section text:name="artikel_id1-3-2-2-7" text:style-name="artikel">
            <text:p text:style-name="artikel_kop_titel"><text:span text:style-name="artikel_kop_label">Artikel</text:span> <text:span text:style-name="artikel_kop_nr">6.</text:span> Citeertitel</text:p>
            <text:p text:style-name="al">Dit besluit wordt aangehaald als: Uitvoeringsregeling afvalstoffenheffing 2018.</text:p>
            <text:p text:style-name="al">Aldus vastgesteld op 19 december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terwolde</text:p>
            </table:table-cell>
            <table:table-cell office:value-type="string" table:style-name="header.C">
              <text:p text:style-name="headerright"><text:span text:style-name="nr">Nr. 23305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5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5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afvalstoffenheffing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54</meta:user-defined>
    <meta:user-defined meta:name="OVERHEIDop.GmbID/DC.identifier">gmb-2017-233054</meta:user-defined>
    <meta:user-defined meta:name="OVERHEID.TaxonomieBeleidsagenda/OVERHEID.category">Bestuur | Organisatie en beleid</meta:user-defined>
    <meta:user-defined meta:name="OVERHEID.Gemeente/DC.spatial">Menterwolde</meta:user-defined>
    <meta:user-defined meta:name="OVERHEID.Gemeente/DC.spatial">Hoogezand-Sappemeer</meta:user-defined>
    <meta:user-defined meta:name="OVERHEID.Gemeente/DC.spatial">Slochteren</meta:user-defined>
    <meta:user-defined meta:name="DC.source">N.v.t.;</meta:user-defined>
    <meta:user-defined meta:name="DCTERMS.abstract">Vaststellen Uitvoeringsregeling afvalstoffenheffing 2018</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