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sseweg ongenummerd parkeerterrein te Biggekerke verleende omgevingsvergunning voor het kappen van 12 ab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6 nov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305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5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5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enisseweg ongenummerd parkeerterrein te Biggekerke verleende omgevingsvergunning voor het kappen van 12 ab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053</meta:user-defined>
    <meta:user-defined meta:name="OVERHEIDop.GmbID/DC.identifier">gmb-2017-233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W 52</meta:user-defined>
    <meta:user-defined meta:name="OVERHEIDop.woonplaats">Biggekerke</meta:user-defined>
    <meta:user-defined meta:name="OVERHEIDop.straatnaam">Valkenis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966 391203</meta:user-defined>
    <meta:user-defined meta:name="OVERHEIDop.versieInformatie"/>
  </office:meta>
</office:document-meta>
</file>