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riool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oogezand-Sappemeer, Slochteren en Menterwolde;</text:p>
            <text:p text:style-name="al">gelet op de artikelen 6 , 7, 8, 13 en 14 van de Algemene wet inzake rijksbelastingen , artikel 31 van de Invorderingswet 1990 in verbinding met de artikelen 231, tweede lid, onderdeel a, en derde lid , en 237 van de Gemeentewet , op artikel 160, eerste lid, onderdeel b, van de Gemeentewet , op artikel 4:81 van de Algemene wet bestuursrecht , alsmede op het betreffende artikel van de verordening waarin aan het college de bevoegdheid is toegekend nadere regels te geven met betrekking tot de heffing en de invordering van rioolheffing;</text:p>
            <text:p text:style-name="al">Overwegende dat het gewenst is om nadere regels te stellen voor de toepassing van de artikelen zoals opgenomen in de verordening rioolheffing 2018 van de gemeenten Hoogezand-Sappemeer, Slochteren en Menterwolde zoals vastgesteld in de raadsvergaderingen van 25, 28 en 26 september 2017; </text:p>
            <text:p text:style-name="al">besluit vast te stellen de volgende regeling: Uitvoeringsregeling rioolheffing 2018.</text:p>
          </text:section>
          <text:section text:name="artikel_id1-3-2-2-2" text:style-name="artikel">
            <text:p text:style-name="artikel_kop_titel"><text:span text:style-name="artikel_kop_label">Artikel</text:span> <text:span text:style-name="artikel_kop_nr">1.Belastingtarief</text:span> artikel 6, lid 1 van de verordeningen</text:p>
            <text:p text:style-name="al">Het tarief zoals opgenomen in artikel 6, lid 1 van de verordeningen wordt opgelegd aan de eigenaar van een perceel dat direct of indirect is aangesloten op de gemeentelijke riolering, of gebruik maakt van een IBA welke in eigendom en beheer is van de gemeente of enkel hemelwater laat afvloeien van een perceel met een oppervlakte van 50 m² of groter en dat opgevangen wordt in door de gemeente aangelegde voorzieningen ten behoeve van het waterbeheer. </text:p>
          </text:section>
          <text:section text:name="artikel_id1-3-2-2-3" text:style-name="artikel">
            <text:p text:style-name="artikel_kop_titel"><text:span text:style-name="artikel_kop_label">Artikel</text:span> <text:span text:style-name="artikel_kop_nr">2.</text:span> Belastingtarief artikel 6, lid 2 van de verordeningen</text:p>
            <text:p text:style-name="al">Het tarief zoals opgenomen in artikel 6, lid 2 van de verordeningen wordt opgelegd aan de eigenaar van een perceel dat enkel hemelwater laat afvloeien van een perceel met een oppervlakte van minder dan 50 m² en dat opgevangen wordt in door de gemeente aangelegde voorzieningen ten behoeve van het waterbeheer.   </text:p>
          </text:section>
          <text:section text:name="artikel_id1-3-2-2-4" text:style-name="artikel">
            <text:p text:style-name="artikel_kop_titel"><text:span text:style-name="artikel_kop_label">Artikel</text:span> <text:span text:style-name="artikel_kop_nr">3.</text:span> Percelen buitengebied</text:p>
            <text:p text:style-name="al">Aan de eigenaar van een ongebouwd perceel dat niet direct of indirect aangesloten is op de gemeentelijke riolering, geen gebruik maakt van een IBA welke in eigendom en beheer is van de gemeente en waar ongeacht de perceelgrootte enkel hemelwater afvloeit dat direct opgenomen wordt door de grond wordt geen aanslag rioolheffing opgelegd. </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de eerste dag na die van de bekendmaking.</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Uitvoeringsregeling rioolheffing 2018.</text:p>
            <text:p text:style-name="al">Aldus vastgesteld op 19 december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terwolde</text:p>
            </table:table-cell>
            <table:table-cell office:value-type="string" table:style-name="header.C">
              <text:p text:style-name="headerright"><text:span text:style-name="nr">Nr. 23305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5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5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50</meta:user-defined>
    <meta:user-defined meta:name="OVERHEIDop.GmbID/DC.identifier">gmb-2017-233050</meta:user-defined>
    <meta:user-defined meta:name="OVERHEID.TaxonomieBeleidsagenda/OVERHEID.category">Bestuur | Organisatie en beleid</meta:user-defined>
    <meta:user-defined meta:name="OVERHEID.Gemeente/DC.spatial">Menterwolde</meta:user-defined>
    <meta:user-defined meta:name="OVERHEID.Gemeente/DC.spatial">Hoogezand-Sappemeer</meta:user-defined>
    <meta:user-defined meta:name="OVERHEID.Gemeente/DC.spatial">Slochteren</meta:user-defined>
    <meta:user-defined meta:name="DC.source">N.v.t.;</meta:user-defined>
    <meta:user-defined meta:name="DCTERMS.abstract">vastellen besluit uitvoeringsregeling rioolheffing 2018</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