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09 te Westkapelle verleende omgevingsvergunning voor het uitbreid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4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4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4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09 te Westkapelle verleende omgevingsvergunning voor het uitbreid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48</meta:user-defined>
    <meta:user-defined meta:name="OVERHEIDop.GmbID/DC.identifier">gmb-2017-23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K 109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961 393525</meta:user-defined>
    <meta:user-defined meta:name="OVERHEIDop.versieInformatie"/>
  </office:meta>
</office:document-meta>
</file>