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text:p>
            <text:p text:style-name="al">Gelezen het voorstel van burgemeester en wethouders d.d. 28 november 2017,</text:p>
            <text:p text:style-name="al">Gelet op de artikelen 216, 219 en 229, eerste lid, aanhef en onderdelen a en b van de Gemeentewet.</text:p>
            <text:p text:style-name="al">
            <text:span text:style-name="nadrukvet">BESLUIT</text:span>
          </text:p>
            <text:p text:style-name="al">Vast te stellen de :</text:p>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p text:style-name="al">a. <text:span text:style-name="nadrukvet"><text:span text:style-name="nadrukondlijn">begraafplaats:</text:span></text:span></text:p>
            <text:p text:style-name="al"> de algemene begraafplaatsen te  Hollum, Ballum en Nes</text:p>
            <text:p text:style-name="al"/>
            <text:p text:style-name="al">b. <text:span text:style-name="nadrukvet"><text:span text:style-name="nadrukondlijn">graf:</text:span></text:span></text:p>
            <text:p text:style-name="al">een graf, grafkelder daaronder begrepen, waarvoor voor bepaalde tijd aan een natuurlijk of rechtspersoon het uitsluitend  recht is verleend tot:</text:p>
            <text:p text:style-name="al"/>
            <text:p text:style-name="al"> - het doen begraven en begraven houden van lijken</text:p>
            <text:p text:style-name="al"/>
            <text:p text:style-name="al"> - het doen bijzetten en bijgezet houden van asbussen met of zonder urnen;</text:p>
            <text:p text:style-name="al"/>
            <text:p text:style-name="al"> - het doen verstrooien van as;</text:p>
            <text:p text:style-name="al"/>
            <text:p text:style-name="al">c. <text:span text:style-name="nadrukvet"><text:span text:style-name="nadrukondlijn">urnengraf:</text:span></text:span></text:p>
            <text:p text:style-name="al">een graf, grafkelder daaronder begrepen, waarvoor voor bepaalde tijd het uitsluitend recht is verleend tot:</text:p>
            <text:p text:style-name="al"/>
            <text:p text:style-name="al"> - het doen bijzetten en bijgezet houden van asbussen met of zonder urnen;</text:p>
            <text:p text:style-name="al"/>
            <text:p text:style-name="al"> - het doen verstrooien van as;</text:p>
            <text:p text:style-name="al"/>
            <text:p text:style-name="al">d. <text:span text:style-name="nadrukvet"><text:span text:style-name="nadrukondlijn">asbus</text:span></text:span><text:span text:style-name="nadrukvet"><text:span text:style-name="nadrukondlijn">:</text:span></text:span></text:p>
            <text:p text:style-name="al"> een bus ter berging van as van een overledene;</text:p>
            <text:p text:style-name="al"/>
            <text:p text:style-name="al">e. <text:span text:style-name="nadrukvet"/><text:span text:style-name="nadrukvet"><text:span text:style-name="nadrukondlijn">urn:</text:span></text:span></text:p>
            <text:p text:style-name="al"> een voorwerp ter berging van één of meer asbussen;</text:p>
            <text:p text:style-name="al"/>
            <text:p text:style-name="al">f. <text:span text:style-name="nadrukvet"><text:span text:style-name="nadrukondlijn">verstrooiingsplaats:</text:span></text:span></text:p>
            <text:p text:style-name="al">een permanent door de gemeente Ameland daartoe bestemd terrein waarop as wordt verstrooid, dan wel een plaats waarvoor voor bepaalde tijd het recht is verleend  om as te doen verstrooien.</text:p>
            <text:p text:style-name="al"/>
            <text:p text:style-name="al">g.  <text:span text:style-name="nadrukvet"><text:span text:style-name="nadrukondlijn">kindergraf:</text:span></text:span></text:p>
            <text:p text:style-name="al">een graf, bestemd voor het begraven van lijken van personen beneden de leeftijd van 12 jaar.</text:p>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of vanwege de gemeente verlenen van diensten op alle begraafplaatsen op Ameland.</text:p>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rechten worden geheven naar de maatstaven en de tarieven, opgenomen in de bij deze </text:p>
            <text:p text:style-name="al">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
            <text:p text:style-name="al">Met betrekking tot de rechten die per jaar worden geheven is het belastingjaar gelijk aan het </text:p>
            <text:p text:style-name="al">kalenderjaar.</text:p>
          </text:section>
          <text:section text:name="artikel_id1-3-2-2-7" text:style-name="artikel">
            <text:p text:style-name="artikel_kop_titel"><text:span text:style-name="artikel_kop_label">Artikel</text:span> <text:span text:style-name="artikel_kop_nr">6</text:span> Wijze van heffing</text:p>
            <text:p text:style-name="al"/>
            <text:p text:style-name="al">De rechten, genoemd in de tarieventabel, worden geheven bij wege van aanslag. </text:p>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en de rechten worden betaald binnen 30 dagen na dagtekening van het aanslagbiljet.</text:p>
            <text:p text:style-name="al">De Algemene termijnenwet is niet van toepassing op de in het voorgaande lid gestelde termijn.</text:p>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invordering van de lijkbezorgingrechten.</text:p>
          </text:section>
          <text:section text:name="artikel_id1-3-2-2-11" text:style-name="artikel">
            <text:p text:style-name="artikel_kop_titel"><text:span text:style-name="artikel_kop_label">Artikel</text:span> <text:span text:style-name="artikel_kop_nr">10</text:span> Inwerkingtreding en citeertitel</text:p>
            <text:p text:style-name="al"/>
            <text:p text:style-name="al">1. De “Verordening lijkbezorgingrechten 2017”, vastgesteld bij raadsbesluit van 19 december 2016,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text:span text:style-name="nadrukvet">1 januari 201</text:span><text:span text:style-name="nadrukvet">8</text:span><text:span text:style-name="nadrukvet">.</text:span></text:p>
            <text:p text:style-name="al"/>
            <text:p text:style-name="al">4. Deze verordening wordt aangehaald als de<text:span text:style-name="nadrukvet"> “Verordening lijkbezorgingrechten 201</text:span><text:span text:style-name="nadrukvet">8</text:span><text:span text:style-name="nadrukvet">”.</text:span></text:p>
            <text:p text:style-name="al"/>
            <text:p text:style-name="al">Aldus besloten in de openbare vergadering van de Raad van de gemeente Ameland, gehouden op 18 december 2017. voorzitte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303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3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3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036</meta:user-defined>
    <meta:user-defined meta:name="OVERHEIDop.GmbID/DC.identifier">gmb-2017-233036</meta:user-defined>
    <meta:user-defined meta:name="OVERHEID.TaxonomieBeleidsagenda/OVERHEID.category">Financiën | Organisatie en beleid</meta:user-defined>
    <meta:user-defined meta:name="OVERHEID.Gemeente/DC.spatial">Ameland</meta:user-defined>
    <meta:user-defined meta:name="DC.source">artikel 229, eerste lid, van de Gemeentewet;1.0:c:BWBR0005416&amp;artikel=229&amp;lid=1&amp;g=2017-07-01</meta:user-defined>
    <meta:user-defined meta:name="DCTERMS.alternative">Verordening op de heffing en invordering van lijkbezorgingsrechten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357_1</meta:user-defined>
    <meta:user-defined meta:name="OVERHEIDop.externeBijlage">Tarieventabel lijkbezorgingsrechten 2018|exb-2017-63033</meta:user-defined>
    <meta:user-defined meta:name="OVERHEIDop.versieInformatie"/>
  </office:meta>
</office:document-meta>
</file>