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otterstraat 16, (11015119) creëren van een tochtsluis middels een kleine aanbouw, verzenddatum 02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otterstraat 16, (11015119) creëren van een tochtsluis middels een kleine aanbouw, verzenddatum 02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3</meta:user-defined>
    <meta:user-defined meta:name="OVERHEIDop.GmbID/DC.identifier">gmb-2017-2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S 360</meta:user-defined>
    <meta:user-defined meta:name="OVERHEIDop.woonplaats">Leeuwarden</meta:user-defined>
    <meta:user-defined meta:name="OVERHEIDop.straatnaam">Tjot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2 578881</meta:user-defined>
    <meta:user-defined meta:name="OVERHEIDop.versieInformatie"/>
  </office:meta>
</office:document-meta>
</file>