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tot Kaapduinseweg fietspad in de duinen te Koudekerke verleende omgevingsvergunning voor het verbred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0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tot Kaapduinseweg fietspad in de duinen te Koudekerke verleende omgevingsvergunning voor het verbreden van het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18</meta:user-defined>
    <meta:user-defined meta:name="OVERHEIDop.GmbID/DC.identifier">gmb-2017-233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2 388844</meta:user-defined>
    <meta:user-defined meta:name="OVERHEIDop.versieInformatie"/>
  </office:meta>
</office:document-meta>
</file>