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79419 – Nabij Bosbesstraat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Bosbesstraat 6 te Groesbeek</text:p>
            <text:p text:style-name="tussenkopcur">Omschrijving: oprichten van een tijdelijk depot</text:p>
            <text:p text:style-name="tussenkopcur">Datum ontvangst: 20 december 2017</text:p>
            <text:p text:style-name="tussenkopcur">Zaaknummer ODRN: W.Z17.1086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0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79419 – Nabij Bosbesstraat 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16</meta:user-defined>
    <meta:user-defined meta:name="OVERHEIDop.GmbID/DC.identifier">gmb-2017-233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V 6</meta:user-defined>
    <meta:user-defined meta:name="OVERHEIDop.woonplaats">Groesbeek</meta:user-defined>
    <meta:user-defined meta:name="OVERHEIDop.straatnaam">Bosbe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520 422198</meta:user-defined>
    <meta:user-defined meta:name="OVERHEIDop.versieInformatie"/>
  </office:meta>
</office:document-meta>
</file>