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4*"/>
    </style:style>
    <style:style style:family="table-column" style:parent-style-name="colspec" style:name="id1-3-2-2-1-3-2-1-2">
      <style:table-column-properties style:rel-column-width="96*"/>
    </style:style>
    <style:style style:family="table-column" style:parent-style-name="colspec" style:name="id1-3-2-2-1-6-2-1-1">
      <style:table-column-properties style:rel-column-width="4*"/>
    </style:style>
    <style:style style:family="table-column" style:parent-style-name="colspec" style:name="id1-3-2-2-1-6-2-1-2">
      <style:table-column-properties style:rel-column-width="96*"/>
    </style:style>
    <style:style style:family="table-column" style:parent-style-name="colspec" style:name="id1-3-2-2-1-9-2-1-1">
      <style:table-column-properties style:rel-column-width="4*"/>
    </style:style>
    <style:style style:family="table-column" style:parent-style-name="colspec" style:name="id1-3-2-2-1-9-2-1-2">
      <style:table-column-properties style:rel-column-width="96*"/>
    </style:style>
    <style:style style:family="table-column" style:parent-style-name="colspec" style:name="id1-3-2-2-1-12-2-1-1">
      <style:table-column-properties style:rel-column-width="4*"/>
    </style:style>
    <style:style style:family="table-column" style:parent-style-name="colspec" style:name="id1-3-2-2-1-12-2-1-2">
      <style:table-column-properties style:rel-column-width="96*"/>
    </style: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erordeningn eenmalig rioolaansluitre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atum en nummer</text:span>
            </text:p>
              <text:p text:style-name="al">14 december 2017, nummer 063/2017</text:p>
              <text:p text:style-name="al">De raad van de gemeente Papendrecht;</text:p>
              <text:p text:style-name="al">gelezen het voorstel van het college van burgemeester en wethouders van 14 november 2017, </text:p>
              <text:p text:style-name="al">nummer / 2017;</text:p>
              <text:p text:style-name="al">gelet op artikel 229, eerste lid, aanhef en onderdeel b, van de Gemeentewet;</text:p>
              <text:p text:style-name="al">besluit </text:p>
              <text:p text:style-name="al">vast te stellen de </text:p>
              <text:p text:style-name="al">
              <text:span text:style-name="nadrukvet">V</text:span>
              <text:span text:style-name="nadrukvet">ERORDENING OP DE HEFFING EN INVORDERING VAN EEN EENMALIGE RIOOLAANSLUITRECHT 201</text:span>
              <text:span text:style-name="nadrukvet">8</text:span>
            </text:p>
            </text:section>
            <text:section text:name="artikel_id1-3-2-2-1-3" text:style-name="artikel">
              <text:p text:style-name="artikel_kop_titel"><text:span text:style-name="artikel_kop_label">Artikel</text:span> <text:span text:style-name="artikel_kop_nr">1</text:span> Begripsomschrijvingen</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2">
                      <text:p text:style-name="table_al">Voor de toepassing van deze verordening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der gemeentelijk riolering mede het voor de openbare dienst bestemde gemeentewater begrep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igendom wordt verstaan een roerende of onroerende zaa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 aansluiting van een eigendom verstaan het leggen door de gemeente van een buisleiding van het in de openbare weg aanwezige afvoerstelsel tot maximaal 0,50 meter in het eigendom waarvoor de aansluiting plaatsvindt, om voor dat eigendom een directe of indirecte lozing op de gemeentelijke riolering mogelijk te ma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nder tijdelijke aansluiting verstaan een aansluiting zoals bedoeld onder c. van dit artikel die wordt aangelegd voor een periode van maximaal 3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der dienstverlening verstaan het uitvoeren van de werkzaamheden als bedoeld onder c.</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Belastbaar</text:span> feit</text:p>
              <text:p text:style-name="al">Onder de naam eenmalig rioolaansluitrecht wordt een recht geheven ter zake van het genot van</text:p>
              <text:p text:style-name="al">door het gemeentebestuur verstrekte diensten in verband met het tot stand brengen van een directe</text:p>
              <text:p text:style-name="al">of indirecte aansluiting van een eigendom op de gemeentelijke riolering.</text:p>
            </text:section>
            <text:section text:name="artikel_id1-3-2-2-1-5"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text:p>
              <text:p text:style-name="al">wordt verleend.</text:p>
            </text:section>
            <text:section text:name="artikel_id1-3-2-2-1-6" text:style-name="artikel">
              <text:p text:style-name="artikel_kop_titel"><text:span text:style-name="artikel_kop_label">Artikel</text:span> <text:span text:style-name="artikel_kop_nr">4</text:span> Maatstaf van heffing en tarief</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oeld in artikel 2 bedraagt bij een aansluiting op de gemeentelijke riolering zonder bovenliggende verharding met een lengte tot en met zes strekkende meter en een leidingdiameter van 160 mm € 650,25 per aansluiting. Het recht wordt vermeerderd met € 45,70 per strekkende meter of gedeelte daarvan bij een aansluitlengte boven zes 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bedoeld in artikel 2 bedraagt bij een aansluiting op de gemeentelijke riolering met bovenliggende verharding met een lengte tot en met zes strekkende meter en een leidingdiameter van 160 mm € 853,45 per aansluiting. Het recht wordt vermeerderd met € 86,35 per strekkende meter of gedeelte daarvan bij een aansluitlengte boven zes 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oeld in artikel 2 bedraagt bij een tijdelijke aansluiting op de gemeentelijke riolering zonder bovenliggende verharding met een lengte tot en met zes strekkende meter en een leidingdiameter van 160 mm € 831,10 per aansluiting. Het recht wordt vermeerderd met € 62,00 per strekkende meter of gedeelte daarvan bij een aansluitlengte boven zes met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oeld in artikel 2 bedraagt bij een tijdelijke aansluiting op de gemeentelijke riolering met bovenliggende verharding met een lengte tot en met zes strekkende meter en een leidingdiameter van 160 mm € 1.265,95 per aansluiting. Het recht wordt vermeerderd met € 148,35 per strekkende meter of gedeelte daarvan bij een aansluitlengte boven zes met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bedoeld in artikel 2 bedraagt bij een (tijdelijke) aansluiting op de gemeentelijke riolering met een leidingdiameter boven 160 mm het voorafgaand aan de dienstverlening aan de belastingplichtige meegedeelde bedrag, dat blijkt uit een begroting die der zake door of vanwege het college van burgemeester en wethouders is opgeste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de begroting bedoeld in het vijfde lid is uitgebracht, vangt de dienstverlening aan op de vijfde werkdag na de dag waarop de begroting aan de belastingplichtige ter kennis is gebracht, tenzij de aanvraag voor deze vijfde werkdag schriftelijk is ingetrokk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5Wijze</text:span> van heffing</text:p>
              <text:p text:style-name="al">Het recht wordt bij wege van aanslag geheven.</text:p>
            </text:section>
            <text:section text:name="artikel_id1-3-2-2-1-8"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1-9" text:style-name="artikel">
              <text:p text:style-name="artikel_kop_titel"><text:span text:style-name="artikel_kop_label">Artikel</text:span> <text:span text:style-name="artikel_kop_nr">7Termijnen</text:span> van betaling</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1990 moeten de aanslagen worden betaald uiterlijk op de laatste dag van de maand volgend op de maand die in de dagtekening van het aanslagbiljet is verm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lgemene Termijnenwet is niet van toepassing op de in het eerste lid gestelde termijnen.</text:p>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8Kwijtschelding</text:span> </text:p>
              <text:p text:style-name="al">Bij de invordering van het recht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het eenmalig rioolaansluitrecht.</text:p>
            </text:section>
            <text:section text:name="artikel_id1-3-2-2-1-12" text:style-name="artikel">
              <text:p text:style-name="artikel_kop_titel"><text:span text:style-name="artikel_kop_label">Artikel</text:span> <text:span text:style-name="artikel_kop_nr">10</text:span> Inwerkingtreding en citeertitel</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ordening eenmalig rioolaansluitrecht 2016” van 10 december 2015 wordt ingetrokken met ingang van de in derde lid genoemde datum van ingang van de heffing, met dien verstande dat zij van toepassing blijft op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op de dag na die van de bekendmak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ingangsdatum van de heffing is 1 januari 20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ze verordening wordt aangehaald als 'Verordening eenmalig rioolaansluitrecht 2018'.</text:p>
                    </table:table-cell>
                  </table:table-row>
                </table:table>
                <text:p text:style-name="table_bottom"/>
              </text:section>
            </text:section>
            <text:p text:style-name="hoofdstuk_bottom"/>
          </text:section>
          <text:section text:name="hoofdstuk_id1-3-2-2-2" text:style-name="hoofdstuk">
            <text:p text:style-name="hoofdstuk_kop">Aldus vastgesteld in de openbare vergadering van 14 december 2017,</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H. Schouten</text:p>
                    </table:table-cell>
                    <table:table-cell table:style-name="entry" table:number-rows-spanned="1" table:number-columns-spanned="1">
                      <text:p text:style-name="table_al">de voorzitter,</text:p>
                      <text:p text:style-name="table_al"> A.J. Moerkerk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01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n eenmalig rioolaansluit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15</meta:user-defined>
    <meta:user-defined meta:name="OVERHEIDop.GmbID/DC.identifier">gmb-2017-233015</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