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28 te Biggekerke verleende omgevingsvergunning voor het plaats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1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1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1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28 te Biggekerke verleende omgevingsvergunning voor het plaatsen van een airco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13</meta:user-defined>
    <meta:user-defined meta:name="OVERHEIDop.GmbID/DC.identifier">gmb-2017-233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S 28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5 391543</meta:user-defined>
    <meta:user-defined meta:name="OVERHEIDop.versieInformatie"/>
  </office:meta>
</office:document-meta>
</file>